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font_default" svg:font-family="font_default"/>
    <style:font-face style:name="font_1" svg:font-family="font_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085" fo:border-bottom="thin solid #CCC085" fo:border-left="thin solid #CCC085" fo:border-right="none" style:vertical-align="top" fo:wrap-option="wrap" fo:background-color="#F4ECC5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19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0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3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6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7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8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9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0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2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3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4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5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6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6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6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6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6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6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6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6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6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6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7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7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7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7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7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7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7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7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7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7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8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8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8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8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8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8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8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8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8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8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9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9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9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9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9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9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20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20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0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0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20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20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0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0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0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21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21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21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1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21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1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1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1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21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1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2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22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22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22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22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22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22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22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22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3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232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233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234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235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236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23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3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39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240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41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CCC085" fo:border-bottom="thin solid #CCC085" fo:border-left="thin solid #CCC085" fo:border-right="none" style:vertical-align="top" fo:wrap-option="wrap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CCC085" style:vertical-align="top" fo:background-color="transparent" style:repeat-content="false"/>
      <style:paragraph-properties fo:text-align="start" fo:margin-left="0cm"/>
      <style:text-properties style:font-name="font_0" style:font-name-asian="font_0" style:font-name-complex="font_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CCC085" style:vertical-align="top" fo:wrap-option="wrap" fo:background-color="#F4ECC5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4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4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5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5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5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5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5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5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5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5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6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6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6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6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6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6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6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6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6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7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7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7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7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7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7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7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7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7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8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8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8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8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8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8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8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8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8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9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9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9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9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9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9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9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9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9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10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10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0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0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10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0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10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10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10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11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1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11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11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11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11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11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11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11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11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12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12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12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12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12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12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12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12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12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13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13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13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13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13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13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13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13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13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4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14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143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14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14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14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14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14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14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150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151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152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154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155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156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157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158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159">
      <style:table-cell-properties fo:border="thin solid #CCC085" style:vertical-align="top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2" table:number-rows-spanned="1" table:style-name="ce102">
            <text:p>Прайс-лист на Китай 2 марта 2020 г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4" table:style-name="ce103">
            <text:p>Артикул</text:p>
          </table:table-cell>
          <table:covered-table-cell table:number-columns-repeated="3"/>
          <table:table-cell office:value-type="string" table:number-columns-spanned="9" table:number-rows-spanned="4" table:style-name="ce103">
            <text:p>Номенклатура</text:p>
          </table:table-cell>
          <table:covered-table-cell table:number-columns-repeated="8"/>
          <table:table-cell office:value-type="string" table:style-name="ce3">
            <text:p>Минимальная</text:p>
          </table:table-cell>
          <table:table-cell office:value-type="string" table:number-columns-spanned="1" table:number-rows-spanned="4" table:style-name="ce104">
            <text:p>Цена</text:p>
          </table:table-cell>
          <table:table-cell table:number-columns-repeated="1636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style-name="ce3">
            <text:p>RUB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style-name="ce3">
            <text:p>Включает НДС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style-name="ce3">
            <text:p>Цена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9039" table:number-columns-spanned="4" table:number-rows-spanned="1" table:style-name="ce105">
            <text:p>9039</text:p>
          </table:table-cell>
          <table:covered-table-cell table:number-columns-repeated="3"/>
          <table:table-cell office:value-type="string" table:number-columns-spanned="9" table:number-rows-spanned="1" table:style-name="ce105">
            <text:p>Advance 275/70 R22.5 18PR 148/145К Для рулевой оси GL283A</text:p>
          </table:table-cell>
          <table:covered-table-cell table:number-columns-repeated="8"/>
          <table:table-cell office:value-type="float" office:value="12650" table:style-name="ce4">
            <text:p>12650</text:p>
          </table:table-cell>
          <table:table-cell office:value-type="float" office:value="13650" table:formula="of:=[.N7]+1000" table:style-name="ce5">
            <text:p>13650</text:p>
          </table:table-cell>
          <table:table-cell table:number-columns-repeated="16369"/>
        </table:table-row>
        <table:table-row table:style-name="ro5">
          <table:table-cell office:value-type="float" office:value="114617" table:number-columns-spanned="4" table:number-rows-spanned="1" table:style-name="ce105">
            <text:p>114617</text:p>
          </table:table-cell>
          <table:covered-table-cell table:number-columns-repeated="3"/>
          <table:table-cell office:value-type="string" table:number-columns-spanned="9" table:number-rows-spanned="1" table:style-name="ce105">
            <text:p>Advance 425/65 R22.5 20PR 165К Для прицепа GL286T</text:p>
          </table:table-cell>
          <table:covered-table-cell table:number-columns-repeated="8"/>
          <table:table-cell office:value-type="float" office:value="24600" table:style-name="ce4">
            <text:p>24600</text:p>
          </table:table-cell>
          <table:table-cell office:value-type="float" office:value="25600" table:formula="of:=[.N8]+1000" table:style-name="ce5">
            <text:p>25600</text:p>
          </table:table-cell>
          <table:table-cell table:number-columns-repeated="16369"/>
        </table:table-row>
        <table:table-row table:style-name="ro6">
          <table:table-cell office:value-type="float" office:value="114649" table:number-columns-spanned="4" table:number-rows-spanned="1" table:style-name="ce105">
            <text:p>114649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11 R20 18PR 152/149К Для универсальной оси CPS60</text:p>
          </table:table-cell>
          <table:covered-table-cell table:number-columns-repeated="8"/>
          <table:table-cell office:value-type="float" office:value="15920" table:style-name="ce6">
            <text:p>15 920,00</text:p>
          </table:table-cell>
          <table:table-cell office:value-type="float" office:value="16920" table:formula="of:=[.N9]+1000" table:style-name="ce5">
            <text:p>16920</text:p>
          </table:table-cell>
          <table:table-cell table:number-columns-repeated="16369"/>
        </table:table-row>
        <table:table-row table:style-name="ro7">
          <table:table-cell office:value-type="float" office:value="116204" table:number-columns-spanned="4" table:number-rows-spanned="1" table:style-name="ce105">
            <text:p>116204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11 R22.5 16PR 146/163К Для ведущей оси CPD81 уценка</text:p>
          </table:table-cell>
          <table:covered-table-cell table:number-columns-repeated="8"/>
          <table:table-cell office:value-type="float" office:value="13600" table:style-name="ce7">
            <text:p>13 600,00</text:p>
          </table:table-cell>
          <table:table-cell office:value-type="float" office:value="14600" table:formula="of:=[.N10]+1000" table:style-name="ce5">
            <text:p>14600</text:p>
          </table:table-cell>
          <table:table-cell table:number-columns-repeated="16369"/>
        </table:table-row>
        <table:table-row table:style-name="ro7">
          <table:table-cell office:value-type="float" office:value="114646" table:number-columns-spanned="4" table:number-rows-spanned="1" table:style-name="ce106">
            <text:p>114646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12 R24 20PR 160/157K Для универсальной оси CPS60</text:p>
          </table:table-cell>
          <table:covered-table-cell table:number-columns-repeated="8"/>
          <table:table-cell office:value-type="float" office:value="18100" table:style-name="ce8">
            <text:p>18 100,00</text:p>
          </table:table-cell>
          <table:table-cell office:value-type="float" office:value="19100" table:formula="of:=[.N11]+1000" table:style-name="ce5">
            <text:p>19100</text:p>
          </table:table-cell>
          <table:table-cell table:number-columns-repeated="16369"/>
        </table:table-row>
        <table:table-row table:style-name="ro7">
          <table:table-cell office:value-type="float" office:value="116202" table:number-columns-spanned="4" table:number-rows-spanned="1" table:style-name="ce107">
            <text:p>116202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12.00 R24 20PR 160/157K Для ведущей оси CPD90 уценка ремонт камеры</text:p>
          </table:table-cell>
          <table:covered-table-cell table:number-columns-repeated="8"/>
          <table:table-cell office:value-type="float" office:value="18700" table:style-name="ce9">
            <text:p>18 700,00</text:p>
          </table:table-cell>
          <table:table-cell office:value-type="float" office:value="19700" table:formula="of:=[.N12]+1000" table:style-name="ce5">
            <text:p>19700</text:p>
          </table:table-cell>
          <table:table-cell table:number-columns-repeated="16369"/>
        </table:table-row>
        <table:table-row table:style-name="ro7">
          <table:table-cell office:value-type="float" office:value="113738" table:number-columns-spanned="4" table:number-rows-spanned="1" table:style-name="ce108">
            <text:p>113738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13 R22.5 18PR 154/151К Для универсальной оси CPS60</text:p>
          </table:table-cell>
          <table:covered-table-cell table:number-columns-repeated="8"/>
          <table:table-cell office:value-type="float" office:value="16300" table:style-name="ce10">
            <text:p>16 300,00</text:p>
          </table:table-cell>
          <table:table-cell office:value-type="float" office:value="17300" table:formula="of:=[.N13]+1000" table:style-name="ce5">
            <text:p>17300</text:p>
          </table:table-cell>
          <table:table-cell table:number-columns-repeated="16369"/>
        </table:table-row>
        <table:table-row table:style-name="ro7">
          <table:table-cell office:value-type="float" office:value="9289" table:number-columns-spanned="4" table:number-rows-spanned="1" table:style-name="ce109">
            <text:p>9289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215/75 R17.5 18PR 135/133 J Для рулевой оси CPS21</text:p>
          </table:table-cell>
          <table:covered-table-cell table:number-columns-repeated="8"/>
          <table:table-cell office:value-type="float" office:value="7600" table:style-name="ce11">
            <text:p>7 600,00</text:p>
          </table:table-cell>
          <table:table-cell office:value-type="float" office:value="8600" table:formula="of:=[.N14]+1000" table:style-name="ce5">
            <text:p>8600</text:p>
          </table:table-cell>
          <table:table-cell table:number-columns-repeated="16369"/>
        </table:table-row>
        <table:table-row table:style-name="ro7">
          <table:table-cell office:value-type="float" office:value="8532" table:number-columns-spanned="4" table:number-rows-spanned="1" table:style-name="ce110">
            <text:p>8532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235/75 R17.5 18PR 143/141J Для ведущей оси CPD81</text:p>
          </table:table-cell>
          <table:covered-table-cell table:number-columns-repeated="8"/>
          <table:table-cell office:value-type="float" office:value="8980" table:style-name="ce12">
            <text:p>8 980,00</text:p>
          </table:table-cell>
          <table:table-cell office:value-type="float" office:value="9980" table:formula="of:=[.N15]+1000" table:style-name="ce5">
            <text:p>9980</text:p>
          </table:table-cell>
          <table:table-cell table:number-columns-repeated="16369"/>
        </table:table-row>
        <table:table-row table:style-name="ro7">
          <table:table-cell office:value-type="float" office:value="8530" table:number-columns-spanned="4" table:number-rows-spanned="1" table:style-name="ce111">
            <text:p>8530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245/70 R19.5 18PR 143/141J Для ведущей оси CPD81</text:p>
          </table:table-cell>
          <table:covered-table-cell table:number-columns-repeated="8"/>
          <table:table-cell office:value-type="float" office:value="8870" table:style-name="ce13">
            <text:p>8 870,00</text:p>
          </table:table-cell>
          <table:table-cell office:value-type="float" office:value="9870" table:formula="of:=[.N16]+1000" table:style-name="ce5">
            <text:p>9870</text:p>
          </table:table-cell>
          <table:table-cell table:number-columns-repeated="16369"/>
        </table:table-row>
        <table:table-row table:style-name="ro7">
          <table:table-cell office:value-type="float" office:value="113748" table:number-columns-spanned="4" table:number-rows-spanned="1" table:style-name="ce112">
            <text:p>113748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245/70 R19.5 18PR 143/141J Для рулевой оси CPS21</text:p>
          </table:table-cell>
          <table:covered-table-cell table:number-columns-repeated="8"/>
          <table:table-cell office:value-type="float" office:value="8840" table:style-name="ce14">
            <text:p>8 840,00</text:p>
          </table:table-cell>
          <table:table-cell office:value-type="float" office:value="9840" table:formula="of:=[.N17]+1000" table:style-name="ce5">
            <text:p>9840</text:p>
          </table:table-cell>
          <table:table-cell table:number-columns-repeated="16369"/>
        </table:table-row>
        <table:table-row table:style-name="ro7">
          <table:table-cell office:value-type="float" office:value="113722" table:number-columns-spanned="4" table:number-rows-spanned="1" table:style-name="ce113">
            <text:p>113722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265/70 R19.5 18PR 143/141J Для прицепа CPT76</text:p>
          </table:table-cell>
          <table:covered-table-cell table:number-columns-repeated="8"/>
          <table:table-cell office:value-type="float" office:value="9700" table:style-name="ce15">
            <text:p>9 700,00</text:p>
          </table:table-cell>
          <table:table-cell office:value-type="float" office:value="10700" table:formula="of:=[.N18]+1000" table:style-name="ce5">
            <text:p>10700</text:p>
          </table:table-cell>
          <table:table-cell table:number-columns-repeated="16369"/>
        </table:table-row>
        <table:table-row table:style-name="ro7">
          <table:table-cell office:value-type="float" office:value="8573" table:number-columns-spanned="4" table:number-rows-spanned="1" table:style-name="ce114">
            <text:p>8573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265/70 R19.5 18PR 143/141J Для рулевой оси CPS21</text:p>
          </table:table-cell>
          <table:covered-table-cell table:number-columns-repeated="8"/>
          <table:table-cell office:value-type="float" office:value="9700" table:style-name="ce15">
            <text:p>9 700,00</text:p>
          </table:table-cell>
          <table:table-cell office:value-type="float" office:value="10700" table:formula="of:=[.N19]+1000" table:style-name="ce5">
            <text:p>10700</text:p>
          </table:table-cell>
          <table:table-cell table:number-columns-repeated="16369"/>
        </table:table-row>
        <table:table-row table:style-name="ro7">
          <table:table-cell office:value-type="float" office:value="114653" table:number-columns-spanned="4" table:number-rows-spanned="1" table:style-name="ce115">
            <text:p>114653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15/70 R22.5 20PR 154/150L Для ведущей оси CPD81</text:p>
          </table:table-cell>
          <table:covered-table-cell table:number-columns-repeated="8"/>
          <table:table-cell office:value-type="float" office:value="15100" table:style-name="ce16">
            <text:p>15 100,00</text:p>
          </table:table-cell>
          <table:table-cell office:value-type="float" office:value="16100" table:formula="of:=[.N20]+1000" table:style-name="ce5">
            <text:p>16100</text:p>
          </table:table-cell>
          <table:table-cell table:number-columns-repeated="16369"/>
        </table:table-row>
        <table:table-row table:style-name="ro7">
          <table:table-cell office:value-type="float" office:value="114042" table:number-columns-spanned="4" table:number-rows-spanned="1" table:style-name="ce116">
            <text:p>114042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15/70 R22.5 20PR 154/150M Для рулевой оси CPS21</text:p>
          </table:table-cell>
          <table:covered-table-cell table:number-columns-repeated="8"/>
          <table:table-cell office:value-type="float" office:value="15300" table:style-name="ce17">
            <text:p>15 300,00</text:p>
          </table:table-cell>
          <table:table-cell office:value-type="float" office:value="16300" table:formula="of:=[.N21]+1000" table:style-name="ce5">
            <text:p>16300</text:p>
          </table:table-cell>
          <table:table-cell table:number-columns-repeated="16369"/>
        </table:table-row>
        <table:table-row table:style-name="ro7">
          <table:table-cell office:value-type="float" office:value="113768" table:number-columns-spanned="4" table:number-rows-spanned="1" table:style-name="ce117">
            <text:p>113768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85/55 R22.5 20PR 160L Для рулевой оси и прицепа CPS21</text:p>
          </table:table-cell>
          <table:covered-table-cell table:number-columns-repeated="8"/>
          <table:table-cell office:value-type="float" office:value="17100" table:style-name="ce18">
            <text:p>17 100,00</text:p>
          </table:table-cell>
          <table:table-cell office:value-type="float" office:value="18100" table:formula="of:=[.N22]+1000" table:style-name="ce5">
            <text:p>18100</text:p>
          </table:table-cell>
          <table:table-cell table:number-columns-repeated="16369"/>
        </table:table-row>
        <table:table-row table:style-name="ro7">
          <table:table-cell office:value-type="float" office:value="115470" table:number-columns-spanned="4" table:number-rows-spanned="1" table:style-name="ce118">
            <text:p>115470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85/55 R22.5 20PR 160L Для рулевой оси и прицепа CPT76</text:p>
          </table:table-cell>
          <table:covered-table-cell table:number-columns-repeated="8"/>
          <table:table-cell office:value-type="float" office:value="17300" table:style-name="ce19">
            <text:p>17 300,00</text:p>
          </table:table-cell>
          <table:table-cell office:value-type="float" office:value="18300" table:formula="of:=[.N23]+1000" table:style-name="ce5">
            <text:p>18300</text:p>
          </table:table-cell>
          <table:table-cell table:number-columns-repeated="16369"/>
        </table:table-row>
        <table:table-row table:style-name="ro7">
          <table:table-cell office:value-type="float" office:value="116196" table:number-columns-spanned="4" table:number-rows-spanned="1" table:style-name="ce119">
            <text:p>116196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85/65 R22.5 20PR 160L Для прицепа CPS21 уценка</text:p>
          </table:table-cell>
          <table:covered-table-cell table:number-columns-repeated="8"/>
          <table:table-cell office:value-type="float" office:value="15900" table:style-name="ce20">
            <text:p>15 900,00</text:p>
          </table:table-cell>
          <table:table-cell office:value-type="float" office:value="16900" table:formula="of:=[.N24]+1000" table:style-name="ce5">
            <text:p>16900</text:p>
          </table:table-cell>
          <table:table-cell table:number-columns-repeated="16369"/>
        </table:table-row>
        <table:table-row table:style-name="ro7">
          <table:table-cell office:value-type="float" office:value="114643" table:number-columns-spanned="4" table:number-rows-spanned="1" table:style-name="ce120">
            <text:p>114643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85/65 R22.5 20PR 160L Для прицепа CPT76</text:p>
          </table:table-cell>
          <table:covered-table-cell table:number-columns-repeated="8"/>
          <table:table-cell office:value-type="float" office:value="16450" table:style-name="ce21">
            <text:p>16 450,00</text:p>
          </table:table-cell>
          <table:table-cell office:value-type="float" office:value="17450" table:formula="of:=[.N25]+1000" table:style-name="ce5">
            <text:p>17450</text:p>
          </table:table-cell>
          <table:table-cell table:number-columns-repeated="16369"/>
        </table:table-row>
        <table:table-row table:style-name="ro7">
          <table:table-cell office:value-type="float" office:value="114276" table:number-columns-spanned="4" table:number-rows-spanned="1" table:style-name="ce121">
            <text:p>114276</text:p>
          </table:table-cell>
          <table:covered-table-cell table:number-columns-repeated="3"/>
          <table:table-cell office:value-type="string" table:number-columns-spanned="9" table:number-rows-spanned="1" table:style-name="ce105">
            <text:p>Compasal 385/65 R22.5 20PR 160L Для рулевой оси и прицепа CPS21</text:p>
          </table:table-cell>
          <table:covered-table-cell table:number-columns-repeated="8"/>
          <table:table-cell office:value-type="float" office:value="16700" table:style-name="ce22">
            <text:p>16 700,00</text:p>
          </table:table-cell>
          <table:table-cell office:value-type="float" office:value="17700" table:formula="of:=[.N26]+1000" table:style-name="ce5">
            <text:p>17700</text:p>
          </table:table-cell>
          <table:table-cell table:number-columns-repeated="16369"/>
        </table:table-row>
        <table:table-row table:style-name="ro7">
          <table:table-cell office:value-type="float" office:value="8540" table:number-columns-spanned="4" table:number-rows-spanned="1" table:style-name="ce122">
            <text:p>8540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13 R22.5 18PR 154/150К Для ведущей оси DSR158</text:p>
          </table:table-cell>
          <table:covered-table-cell table:number-columns-repeated="8"/>
          <table:table-cell office:value-type="float" office:value="17150" table:style-name="ce23">
            <text:p>17 150,00</text:p>
          </table:table-cell>
          <table:table-cell office:value-type="float" office:value="18150" table:formula="of:=[.N27]+1000" table:style-name="ce5">
            <text:p>18150</text:p>
          </table:table-cell>
          <table:table-cell table:number-columns-repeated="16369"/>
        </table:table-row>
        <table:table-row table:style-name="ro7">
          <table:table-cell office:value-type="float" office:value="114596" table:number-columns-spanned="4" table:number-rows-spanned="1" table:style-name="ce123">
            <text:p>114596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255/70 R22.5 16PR 140/137L Для универсальной оси DSR669</text:p>
          </table:table-cell>
          <table:covered-table-cell table:number-columns-repeated="8"/>
          <table:table-cell office:value-type="float" office:value="12600" table:style-name="ce24">
            <text:p>12 600,00</text:p>
          </table:table-cell>
          <table:table-cell office:value-type="float" office:value="13600" table:formula="of:=[.N28]+1000" table:style-name="ce5">
            <text:p>13600</text:p>
          </table:table-cell>
          <table:table-cell table:number-columns-repeated="16369"/>
        </table:table-row>
        <table:table-row table:style-name="ro7">
          <table:table-cell office:value-type="float" office:value="8475" table:number-columns-spanned="4" table:number-rows-spanned="1" table:style-name="ce124">
            <text:p>8475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275/70 R22.5 16PR 148/145L Для рулевой оси и прицепа DSR266</text:p>
          </table:table-cell>
          <table:covered-table-cell table:number-columns-repeated="8"/>
          <table:table-cell office:value-type="float" office:value="12350" table:style-name="ce25">
            <text:p>12 350,00</text:p>
          </table:table-cell>
          <table:table-cell office:value-type="float" office:value="13350" table:formula="of:=[.N29]+1000" table:style-name="ce5">
            <text:p>13350</text:p>
          </table:table-cell>
          <table:table-cell table:number-columns-repeated="16369"/>
        </table:table-row>
        <table:table-row table:style-name="ro7">
          <table:table-cell office:value-type="float" office:value="8529" table:number-columns-spanned="4" table:number-rows-spanned="1" table:style-name="ce125">
            <text:p>8529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295/60 R22.5 16PR 149/146К Для рулевой оси и прицепа DSR116</text:p>
          </table:table-cell>
          <table:covered-table-cell table:number-columns-repeated="8"/>
          <table:table-cell office:value-type="float" office:value="14360" table:style-name="ce26">
            <text:p>14 360,00</text:p>
          </table:table-cell>
          <table:table-cell office:value-type="float" office:value="15360" table:formula="of:=[.N30]+1000" table:style-name="ce5">
            <text:p>15360</text:p>
          </table:table-cell>
          <table:table-cell table:number-columns-repeated="16369"/>
        </table:table-row>
        <table:table-row table:style-name="ro7">
          <table:table-cell office:value-type="float" office:value="116189" table:number-columns-spanned="4" table:number-rows-spanned="1" table:style-name="ce126">
            <text:p>116189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295/60 R22.5 16PR 149/146К Для рулевой оси и прицепа DSR116 уценка</text:p>
          </table:table-cell>
          <table:covered-table-cell table:number-columns-repeated="8"/>
          <table:table-cell office:value-type="float" office:value="13560" table:style-name="ce27">
            <text:p>13 560,00</text:p>
          </table:table-cell>
          <table:table-cell office:value-type="float" office:value="14560" table:formula="of:=[.N31]+1000" table:style-name="ce5">
            <text:p>14560</text:p>
          </table:table-cell>
          <table:table-cell table:number-columns-repeated="16369"/>
        </table:table-row>
        <table:table-row table:style-name="ro7">
          <table:table-cell office:value-type="float" office:value="113729" table:number-columns-spanned="4" table:number-rows-spanned="1" table:style-name="ce127">
            <text:p>113729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15/60 R22.5 16PR 152/148L Для рулевой оси и прицепа DSR116</text:p>
          </table:table-cell>
          <table:covered-table-cell table:number-columns-repeated="8"/>
          <table:table-cell office:value-type="float" office:value="14830" table:style-name="ce28">
            <text:p>14 830,00</text:p>
          </table:table-cell>
          <table:table-cell office:value-type="float" office:value="15830" table:formula="of:=[.N32]+1000" table:style-name="ce5">
            <text:p>15830</text:p>
          </table:table-cell>
          <table:table-cell table:number-columns-repeated="16369"/>
        </table:table-row>
        <table:table-row table:style-name="ro7">
          <table:table-cell office:value-type="float" office:value="116188" table:number-columns-spanned="4" table:number-rows-spanned="1" table:style-name="ce128">
            <text:p>116188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15/60 R22.5 16PR 152/148L Для рулевой оси и прицепа DSR116 уценка</text:p>
          </table:table-cell>
          <table:covered-table-cell table:number-columns-repeated="8"/>
          <table:table-cell office:value-type="float" office:value="14230" table:style-name="ce29">
            <text:p>14 230,00</text:p>
          </table:table-cell>
          <table:table-cell office:value-type="float" office:value="15230" table:formula="of:=[.N33]+1000" table:style-name="ce5">
            <text:p>15230</text:p>
          </table:table-cell>
          <table:table-cell table:number-columns-repeated="16369"/>
        </table:table-row>
        <table:table-row table:style-name="ro7">
          <table:table-cell office:value-type="float" office:value="8632" table:number-columns-spanned="4" table:number-rows-spanned="1" table:style-name="ce129">
            <text:p>8632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15/60 R22.5 16PR 152/148M Для ведущей оси DSR08А</text:p>
          </table:table-cell>
          <table:covered-table-cell table:number-columns-repeated="8"/>
          <table:table-cell office:value-type="float" office:value="15400" table:style-name="ce30">
            <text:p>15 400,00</text:p>
          </table:table-cell>
          <table:table-cell office:value-type="float" office:value="16400" table:formula="of:=[.N34]+1000" table:style-name="ce5">
            <text:p>16400</text:p>
          </table:table-cell>
          <table:table-cell table:number-columns-repeated="16369"/>
        </table:table-row>
        <table:table-row table:style-name="ro7">
          <table:table-cell office:value-type="float" office:value="116183" table:number-columns-spanned="4" table:number-rows-spanned="1" table:style-name="ce130">
            <text:p>116183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15/70 R22.5 18PR 152/148M Для рулевой оси и прицепа DSR266 уценка</text:p>
          </table:table-cell>
          <table:covered-table-cell table:number-columns-repeated="8"/>
          <table:table-cell office:value-type="float" office:value="14350" table:style-name="ce31">
            <text:p>14 350,00</text:p>
          </table:table-cell>
          <table:table-cell office:value-type="float" office:value="15350" table:formula="of:=[.N35]+1000" table:style-name="ce5">
            <text:p>15350</text:p>
          </table:table-cell>
          <table:table-cell table:number-columns-repeated="16369"/>
        </table:table-row>
        <table:table-row table:style-name="ro7">
          <table:table-cell office:value-type="float" office:value="113307" table:number-columns-spanned="4" table:number-rows-spanned="1" table:style-name="ce131">
            <text:p>113307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15/70 R22.5 18PR 154/150L Для ведущей оси DSR868</text:p>
          </table:table-cell>
          <table:covered-table-cell table:number-columns-repeated="8"/>
          <table:table-cell office:value-type="float" office:value="16700" table:style-name="ce22">
            <text:p>16 700,00</text:p>
          </table:table-cell>
          <table:table-cell office:value-type="float" office:value="17700" table:formula="of:=[.N36]+1000" table:style-name="ce5">
            <text:p>17700</text:p>
          </table:table-cell>
          <table:table-cell table:number-columns-repeated="16369"/>
        </table:table-row>
        <table:table-row table:style-name="ro7">
          <table:table-cell office:value-type="float" office:value="116186" table:number-columns-spanned="4" table:number-rows-spanned="1" table:style-name="ce132">
            <text:p>116186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85/55 R22.5 18PR 158L Для прицепа DSR118 уценка</text:p>
          </table:table-cell>
          <table:covered-table-cell table:number-columns-repeated="8"/>
          <table:table-cell office:value-type="float" office:value="16560" table:style-name="ce32">
            <text:p>16 560,00</text:p>
          </table:table-cell>
          <table:table-cell office:value-type="float" office:value="17560" table:formula="of:=[.N37]+1000" table:style-name="ce5">
            <text:p>17560</text:p>
          </table:table-cell>
          <table:table-cell table:number-columns-repeated="16369"/>
        </table:table-row>
        <table:table-row table:style-name="ro7">
          <table:table-cell office:value-type="float" office:value="8468" table:number-columns-spanned="4" table:number-rows-spanned="1" table:style-name="ce133">
            <text:p>8468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85/55 R22.5 20PR 160/(158) К(L) Для прицепа DSR118</text:p>
          </table:table-cell>
          <table:covered-table-cell table:number-columns-repeated="8"/>
          <table:table-cell office:value-type="float" office:value="17360" table:style-name="ce33">
            <text:p>17 360,00</text:p>
          </table:table-cell>
          <table:table-cell office:value-type="float" office:value="18360" table:formula="of:=[.N38]+1000" table:style-name="ce5">
            <text:p>18360</text:p>
          </table:table-cell>
          <table:table-cell table:number-columns-repeated="16369"/>
        </table:table-row>
        <table:table-row table:style-name="ro7">
          <table:table-cell office:value-type="float" office:value="8598" table:number-columns-spanned="4" table:number-rows-spanned="1" table:style-name="ce134">
            <text:p>8598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85/65 R22.5 20PR 160(158) К(L) Для прицепа DSR118</text:p>
          </table:table-cell>
          <table:covered-table-cell table:number-columns-repeated="8"/>
          <table:table-cell office:value-type="float" office:value="15400" table:style-name="ce30">
            <text:p>15 400,00</text:p>
          </table:table-cell>
          <table:table-cell office:value-type="float" office:value="16400" table:formula="of:=[.N39]+1000" table:style-name="ce5">
            <text:p>16400</text:p>
          </table:table-cell>
          <table:table-cell table:number-columns-repeated="16369"/>
        </table:table-row>
        <table:table-row table:style-name="ro7">
          <table:table-cell office:value-type="float" office:value="113916" table:number-columns-spanned="4" table:number-rows-spanned="1" table:style-name="ce135">
            <text:p>113916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85/65 R22.5 20PR 160/158 К(L) Для прицепа DSR678</text:p>
          </table:table-cell>
          <table:covered-table-cell table:number-columns-repeated="8"/>
          <table:table-cell office:value-type="float" office:value="15400" table:style-name="ce30">
            <text:p>15 400,00</text:p>
          </table:table-cell>
          <table:table-cell office:value-type="float" office:value="16400" table:formula="of:=[.N40]+1000" table:style-name="ce5">
            <text:p>16400</text:p>
          </table:table-cell>
          <table:table-cell table:number-columns-repeated="16369"/>
        </table:table-row>
        <table:table-row table:style-name="ro7">
          <table:table-cell office:value-type="float" office:value="116176" table:number-columns-spanned="4" table:number-rows-spanned="1" table:style-name="ce136">
            <text:p>116176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385/65 R22.5 20PR 160К Для прицепа DSR118 уценка</text:p>
          </table:table-cell>
          <table:covered-table-cell table:number-columns-repeated="8"/>
          <table:table-cell office:value-type="float" office:value="14600" table:style-name="ce34">
            <text:p>14 600,00</text:p>
          </table:table-cell>
          <table:table-cell office:value-type="float" office:value="15600" table:formula="of:=[.N41]+1000" table:style-name="ce5">
            <text:p>15600</text:p>
          </table:table-cell>
          <table:table-cell table:number-columns-repeated="16369"/>
        </table:table-row>
        <table:table-row table:style-name="ro7">
          <table:table-cell office:value-type="float" office:value="113755" table:number-columns-spanned="4" table:number-rows-spanned="1" table:style-name="ce137">
            <text:p>113755</text:p>
          </table:table-cell>
          <table:covered-table-cell table:number-columns-repeated="3"/>
          <table:table-cell office:value-type="string" table:number-columns-spanned="9" table:number-rows-spanned="1" table:style-name="ce105">
            <text:p>DoubleStar 6.50 R16 12PR 110/105 К Для универсальной оси DSR188</text:p>
          </table:table-cell>
          <table:covered-table-cell table:number-columns-repeated="8"/>
          <table:table-cell office:value-type="float" office:value="6150" table:style-name="ce35">
            <text:p>6 150,00</text:p>
          </table:table-cell>
          <table:table-cell office:value-type="float" office:value="7150" table:formula="of:=[.N42]+1000" table:style-name="ce5">
            <text:p>7150</text:p>
          </table:table-cell>
          <table:table-cell table:number-columns-repeated="16369"/>
        </table:table-row>
        <table:table-row table:style-name="ro7">
          <table:table-cell office:value-type="float" office:value="113746" table:number-columns-spanned="4" table:number-rows-spanned="1" table:style-name="ce138">
            <text:p>113746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13 R22.5 18PR 156/150 K Для универсальной оси GAM831</text:p>
          </table:table-cell>
          <table:covered-table-cell table:number-columns-repeated="8"/>
          <table:table-cell office:value-type="float" office:value="20700" table:style-name="ce36">
            <text:p>20 700,00</text:p>
          </table:table-cell>
          <table:table-cell office:value-type="float" office:value="21700" table:formula="of:=[.N43]+1000" table:style-name="ce5">
            <text:p>21700</text:p>
          </table:table-cell>
          <table:table-cell table:number-columns-repeated="16369"/>
        </table:table-row>
        <table:table-row table:style-name="ro7">
          <table:table-cell office:value-type="float" office:value="8633" table:number-columns-spanned="4" table:number-rows-spanned="1" table:style-name="ce139">
            <text:p>8633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13 R22.5 18PR 156/150K Для ведущей оси GDM686</text:p>
          </table:table-cell>
          <table:covered-table-cell table:number-columns-repeated="8"/>
          <table:table-cell office:value-type="float" office:value="21240" table:style-name="ce37">
            <text:p>21 240,00</text:p>
          </table:table-cell>
          <table:table-cell office:value-type="float" office:value="22240" table:formula="of:=[.N44]+1000" table:style-name="ce5">
            <text:p>22240</text:p>
          </table:table-cell>
          <table:table-cell table:number-columns-repeated="16369"/>
        </table:table-row>
        <table:table-row table:style-name="ro7">
          <table:table-cell office:value-type="float" office:value="116163" table:number-columns-spanned="4" table:number-rows-spanned="1" table:style-name="ce140">
            <text:p>116163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13 R22.5 18PR 156/150K Для ведущей оси GDM686 уценка</text:p>
          </table:table-cell>
          <table:covered-table-cell table:number-columns-repeated="8"/>
          <table:table-cell office:value-type="float" office:value="20440" table:style-name="ce38">
            <text:p>20 440,00</text:p>
          </table:table-cell>
          <table:table-cell office:value-type="float" office:value="21440" table:formula="of:=[.N45]+1000" table:style-name="ce5">
            <text:p>21440</text:p>
          </table:table-cell>
          <table:table-cell table:number-columns-repeated="16369"/>
        </table:table-row>
        <table:table-row table:style-name="ro7">
          <table:table-cell office:value-type="float" office:value="8628" table:number-columns-spanned="4" table:number-rows-spanned="1" table:style-name="ce141">
            <text:p>8628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05/75 R17.5 14PR 124/122M Для универсальной оси GAR820</text:p>
          </table:table-cell>
          <table:covered-table-cell table:number-columns-repeated="8"/>
          <table:table-cell office:value-type="float" office:value="8200" table:style-name="ce39">
            <text:p>8 200,00</text:p>
          </table:table-cell>
          <table:table-cell office:value-type="float" office:value="9200" table:formula="of:=[.N46]+1000" table:style-name="ce5">
            <text:p>9200</text:p>
          </table:table-cell>
          <table:table-cell table:number-columns-repeated="16369"/>
        </table:table-row>
        <table:table-row table:style-name="ro7">
          <table:table-cell office:value-type="float" office:value="8551" table:number-columns-spanned="4" table:number-rows-spanned="1" table:style-name="ce105">
            <text:p>8551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15/75 R17.5 14PR 128/126 M Для универсальной оси GAR820</text:p>
          </table:table-cell>
          <table:covered-table-cell table:number-columns-repeated="8"/>
          <table:table-cell office:value-type="float" office:value="8730" table:style-name="ce4">
            <text:p>8730</text:p>
          </table:table-cell>
          <table:table-cell office:value-type="float" office:value="9730" table:formula="of:=[.N47]+1000" table:style-name="ce5">
            <text:p>9730</text:p>
          </table:table-cell>
          <table:table-cell table:number-columns-repeated="16369"/>
        </table:table-row>
        <table:table-row table:style-name="ro7">
          <table:table-cell office:value-type="float" office:value="114035" table:number-columns-spanned="4" table:number-rows-spanned="1" table:style-name="ce105">
            <text:p>114035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15/75 R17.5 16PR 135/133 J Для прицепа GTL919</text:p>
          </table:table-cell>
          <table:covered-table-cell table:number-columns-repeated="8"/>
          <table:table-cell office:value-type="float" office:value="8970" table:style-name="ce4">
            <text:p>8970</text:p>
          </table:table-cell>
          <table:table-cell office:value-type="float" office:value="9970" table:formula="of:=[.N48]+1000" table:style-name="ce5">
            <text:p>9970</text:p>
          </table:table-cell>
          <table:table-cell table:number-columns-repeated="16369"/>
        </table:table-row>
        <table:table-row table:style-name="ro7">
          <table:table-cell office:value-type="float" office:value="113767" table:number-columns-spanned="4" table:number-rows-spanned="1" table:style-name="ce105">
            <text:p>113767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35/75 R17.5 14PR 132/130 M Для универсальной оси GAR820</text:p>
          </table:table-cell>
          <table:covered-table-cell table:number-columns-repeated="8"/>
          <table:table-cell office:value-type="float" office:value="9620" table:style-name="ce4">
            <text:p>9620</text:p>
          </table:table-cell>
          <table:table-cell office:value-type="float" office:value="10620" table:formula="of:=[.N49]+1000" table:style-name="ce5">
            <text:p>10620</text:p>
          </table:table-cell>
          <table:table-cell table:number-columns-repeated="16369"/>
        </table:table-row>
        <table:table-row table:style-name="ro7">
          <table:table-cell office:value-type="float" office:value="8614" table:number-columns-spanned="4" table:number-rows-spanned="1" table:style-name="ce105">
            <text:p>861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35/75 R17.5 16PR 132/130 M Для ведущей оси GDR638</text:p>
          </table:table-cell>
          <table:covered-table-cell table:number-columns-repeated="8"/>
          <table:table-cell office:value-type="float" office:value="10420" table:style-name="ce4">
            <text:p>10420</text:p>
          </table:table-cell>
          <table:table-cell office:value-type="float" office:value="11420" table:formula="of:=[.N50]+1000" table:style-name="ce5">
            <text:p>11420</text:p>
          </table:table-cell>
          <table:table-cell table:number-columns-repeated="16369"/>
        </table:table-row>
        <table:table-row table:style-name="ro7">
          <table:table-cell office:value-type="float" office:value="8612" table:number-columns-spanned="4" table:number-rows-spanned="1" table:style-name="ce105">
            <text:p>8612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35/75 R17.5 16PR 143/141(146/146)J(F) Для прицепа GTL919</text:p>
          </table:table-cell>
          <table:covered-table-cell table:number-columns-repeated="8"/>
          <table:table-cell office:value-type="float" office:value="9750" table:style-name="ce4">
            <text:p>9750</text:p>
          </table:table-cell>
          <table:table-cell office:value-type="float" office:value="10750" table:formula="of:=[.N51]+1000" table:style-name="ce5">
            <text:p>10750</text:p>
          </table:table-cell>
          <table:table-cell table:number-columns-repeated="16369"/>
        </table:table-row>
        <table:table-row table:style-name="ro7">
          <table:table-cell office:value-type="float" office:value="113304" table:number-columns-spanned="4" table:number-rows-spanned="1" table:style-name="ce105">
            <text:p>11330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45/70 R17.5 14PR 136/134M Для универсальной оси GAR820</text:p>
          </table:table-cell>
          <table:covered-table-cell table:number-columns-repeated="8"/>
          <table:table-cell office:value-type="float" office:value="10520" table:style-name="ce4">
            <text:p>10520</text:p>
          </table:table-cell>
          <table:table-cell office:value-type="float" office:value="11520" table:formula="of:=[.N52]+1000" table:style-name="ce5">
            <text:p>11520</text:p>
          </table:table-cell>
          <table:table-cell table:number-columns-repeated="16369"/>
        </table:table-row>
        <table:table-row table:style-name="ro7">
          <table:table-cell office:value-type="float" office:value="9402" table:number-columns-spanned="4" table:number-rows-spanned="1" table:style-name="ce105">
            <text:p>9402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45/70 R17.5 14PR 136/134М Для ведущей оси GDR638</text:p>
          </table:table-cell>
          <table:covered-table-cell table:number-columns-repeated="8"/>
          <table:table-cell office:value-type="float" office:value="10820" table:style-name="ce4">
            <text:p>10820</text:p>
          </table:table-cell>
          <table:table-cell office:value-type="float" office:value="11820" table:formula="of:=[.N53]+1000" table:style-name="ce5">
            <text:p>11820</text:p>
          </table:table-cell>
          <table:table-cell table:number-columns-repeated="16369"/>
        </table:table-row>
        <table:table-row table:style-name="ro7">
          <table:table-cell office:value-type="float" office:value="113726" table:number-columns-spanned="4" table:number-rows-spanned="1" table:style-name="ce105">
            <text:p>113726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45/70 R17.5 16PR 143/141(146/146) J(F) Для прицепа GTL919</text:p>
          </table:table-cell>
          <table:covered-table-cell table:number-columns-repeated="8"/>
          <table:table-cell office:value-type="float" office:value="10500" table:style-name="ce4">
            <text:p>10500</text:p>
          </table:table-cell>
          <table:table-cell office:value-type="float" office:value="11500" table:formula="of:=[.N54]+1000" table:style-name="ce5">
            <text:p>11500</text:p>
          </table:table-cell>
          <table:table-cell table:number-columns-repeated="16369"/>
        </table:table-row>
        <table:table-row table:style-name="ro7">
          <table:table-cell office:value-type="float" office:value="8561" table:number-columns-spanned="4" table:number-rows-spanned="1" table:style-name="ce105">
            <text:p>8561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45/70 R19.5 16PR 136/134M Для рулевой оси GSR225</text:p>
          </table:table-cell>
          <table:covered-table-cell table:number-columns-repeated="8"/>
          <table:table-cell office:value-type="float" office:value="10810" table:style-name="ce4">
            <text:p>10810</text:p>
          </table:table-cell>
          <table:table-cell office:value-type="float" office:value="11810" table:formula="of:=[.N55]+1000" table:style-name="ce5">
            <text:p>11810</text:p>
          </table:table-cell>
          <table:table-cell table:number-columns-repeated="16369"/>
        </table:table-row>
        <table:table-row table:style-name="ro7">
          <table:table-cell office:value-type="float" office:value="113736" table:number-columns-spanned="4" table:number-rows-spanned="1" table:style-name="ce105">
            <text:p>113736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45/70 R19.5 16PR 136/134М Для ведущей оси GDR638</text:p>
          </table:table-cell>
          <table:covered-table-cell table:number-columns-repeated="8"/>
          <table:table-cell office:value-type="float" office:value="10470" table:style-name="ce4">
            <text:p>10470</text:p>
          </table:table-cell>
          <table:table-cell office:value-type="float" office:value="11470" table:formula="of:=[.N56]+1000" table:style-name="ce5">
            <text:p>11470</text:p>
          </table:table-cell>
          <table:table-cell table:number-columns-repeated="16369"/>
        </table:table-row>
        <table:table-row table:style-name="ro7">
          <table:table-cell office:value-type="float" office:value="113293" table:number-columns-spanned="4" table:number-rows-spanned="1" table:style-name="ce105">
            <text:p>113293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45/70 R19.5 16PR 141/140 J Для прицепа GTL919</text:p>
          </table:table-cell>
          <table:covered-table-cell table:number-columns-repeated="8"/>
          <table:table-cell office:value-type="float" office:value="11120" table:style-name="ce4">
            <text:p>11120</text:p>
          </table:table-cell>
          <table:table-cell office:value-type="float" office:value="12120" table:formula="of:=[.N57]+1000" table:style-name="ce5">
            <text:p>12120</text:p>
          </table:table-cell>
          <table:table-cell table:number-columns-repeated="16369"/>
        </table:table-row>
        <table:table-row table:style-name="ro7">
          <table:table-cell office:value-type="float" office:value="8679" table:number-columns-spanned="4" table:number-rows-spanned="1" table:style-name="ce105">
            <text:p>8679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55/70 R22.5 16PR 140/137М Для рулевой оси GAL817</text:p>
          </table:table-cell>
          <table:covered-table-cell table:number-columns-repeated="8"/>
          <table:table-cell office:value-type="float" office:value="14400" table:style-name="ce4">
            <text:p>14400</text:p>
          </table:table-cell>
          <table:table-cell office:value-type="float" office:value="15400" table:formula="of:=[.N58]+1000" table:style-name="ce5">
            <text:p>15400</text:p>
          </table:table-cell>
          <table:table-cell table:number-columns-repeated="16369"/>
        </table:table-row>
        <table:table-row table:style-name="ro7">
          <table:table-cell office:value-type="float" office:value="113739" table:number-columns-spanned="4" table:number-rows-spanned="1" table:style-name="ce105">
            <text:p>113739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75/70 R22.5 16PR 148/145 M Для рулевой оси и автобусов GSR225</text:p>
          </table:table-cell>
          <table:covered-table-cell table:number-columns-repeated="8"/>
          <table:table-cell office:value-type="float" office:value="13980" table:style-name="ce40">
            <text:p>13 980,00</text:p>
          </table:table-cell>
          <table:table-cell office:value-type="float" office:value="14980" table:formula="of:=[.N59]+1000" table:style-name="ce5">
            <text:p>14980</text:p>
          </table:table-cell>
          <table:table-cell table:number-columns-repeated="16369"/>
        </table:table-row>
        <table:table-row table:style-name="ro7">
          <table:table-cell office:value-type="float" office:value="8506" table:number-columns-spanned="4" table:number-rows-spanned="1" table:style-name="ce105">
            <text:p>8506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75/70 R22.5 16PR 150/145 J Для рулевой оси и автобусов GAU861</text:p>
          </table:table-cell>
          <table:covered-table-cell table:number-columns-repeated="8"/>
          <table:table-cell office:value-type="float" office:value="15230" table:style-name="ce41">
            <text:p>15 230,00</text:p>
          </table:table-cell>
          <table:table-cell office:value-type="float" office:value="16230" table:formula="of:=[.N60]+1000" table:style-name="ce5">
            <text:p>16230</text:p>
          </table:table-cell>
          <table:table-cell table:number-columns-repeated="16369"/>
        </table:table-row>
        <table:table-row table:style-name="ro7">
          <table:table-cell office:value-type="float" office:value="116168" table:number-columns-spanned="4" table:number-rows-spanned="1" table:style-name="ce105">
            <text:p>116168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75/70 R22.5 16PR 150/145 J Для рулевой оси и автобусов GAU861 уценка</text:p>
          </table:table-cell>
          <table:covered-table-cell table:number-columns-repeated="8"/>
          <table:table-cell office:value-type="float" office:value="14430" table:style-name="ce42">
            <text:p>14 430,00</text:p>
          </table:table-cell>
          <table:table-cell office:value-type="float" office:value="15430" table:formula="of:=[.N61]+1000" table:style-name="ce5">
            <text:p>15430</text:p>
          </table:table-cell>
          <table:table-cell table:number-columns-repeated="16369"/>
        </table:table-row>
        <table:table-row table:style-name="ro7">
          <table:table-cell office:value-type="float" office:value="113918" table:number-columns-spanned="4" table:number-rows-spanned="1" table:style-name="ce105">
            <text:p>113918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85/70 R19.5 16PR 146/145M Для рулевой оси и прицепа GSR225</text:p>
          </table:table-cell>
          <table:covered-table-cell table:number-columns-repeated="8"/>
          <table:table-cell office:value-type="float" office:value="13480" table:style-name="ce43">
            <text:p>13 480,00</text:p>
          </table:table-cell>
          <table:table-cell office:value-type="float" office:value="14480" table:formula="of:=[.N62]+1000" table:style-name="ce5">
            <text:p>14480</text:p>
          </table:table-cell>
          <table:table-cell table:number-columns-repeated="16369"/>
        </table:table-row>
        <table:table-row table:style-name="ro7">
          <table:table-cell office:value-type="float" office:value="114705" table:number-columns-spanned="4" table:number-rows-spanned="1" table:style-name="ce105">
            <text:p>114705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95/60 R22.5 18PR 150/147L Для рулевой оси GSR225</text:p>
          </table:table-cell>
          <table:covered-table-cell table:number-columns-repeated="8"/>
          <table:table-cell office:value-type="float" office:value="19100" table:style-name="ce4">
            <text:p>19100</text:p>
          </table:table-cell>
          <table:table-cell office:value-type="float" office:value="20100" table:formula="of:=[.N63]+1000" table:style-name="ce5">
            <text:p>20100</text:p>
          </table:table-cell>
          <table:table-cell table:number-columns-repeated="16369"/>
        </table:table-row>
        <table:table-row table:style-name="ro7">
          <table:table-cell office:value-type="float" office:value="8641" table:number-columns-spanned="4" table:number-rows-spanned="1" table:style-name="ce105">
            <text:p>8641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95/60 R22.5 18PR 150/147К Для ведущей оси GDL617</text:p>
          </table:table-cell>
          <table:covered-table-cell table:number-columns-repeated="8"/>
          <table:table-cell office:value-type="float" office:value="19110" table:style-name="ce4">
            <text:p>19110</text:p>
          </table:table-cell>
          <table:table-cell office:value-type="float" office:value="20110" table:formula="of:=[.N64]+1000" table:style-name="ce5">
            <text:p>20110</text:p>
          </table:table-cell>
          <table:table-cell table:number-columns-repeated="16369"/>
        </table:table-row>
        <table:table-row table:style-name="ro7">
          <table:table-cell office:value-type="float" office:value="116172" table:number-columns-spanned="4" table:number-rows-spanned="1" table:style-name="ce105">
            <text:p>116172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95/60 R22.5 18PR 150/147К Для ведущей оси GDL617 уценка</text:p>
          </table:table-cell>
          <table:covered-table-cell table:number-columns-repeated="8"/>
          <table:table-cell office:value-type="float" office:value="18310" table:style-name="ce4">
            <text:p>18310</text:p>
          </table:table-cell>
          <table:table-cell office:value-type="float" office:value="19310" table:formula="of:=[.N65]+1000" table:style-name="ce5">
            <text:p>19310</text:p>
          </table:table-cell>
          <table:table-cell table:number-columns-repeated="16369"/>
        </table:table-row>
        <table:table-row table:style-name="ro7">
          <table:table-cell office:value-type="float" office:value="113742" table:number-columns-spanned="4" table:number-rows-spanned="1" table:style-name="ce105">
            <text:p>113742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95/80 R22.5 16PR 152/149 M Для ведущей оси GDR655</text:p>
          </table:table-cell>
          <table:covered-table-cell table:number-columns-repeated="8"/>
          <table:table-cell office:value-type="float" office:value="18400" table:style-name="ce4">
            <text:p>18400</text:p>
          </table:table-cell>
          <table:table-cell office:value-type="float" office:value="19400" table:formula="of:=[.N66]+1000" table:style-name="ce5">
            <text:p>19400</text:p>
          </table:table-cell>
          <table:table-cell table:number-columns-repeated="16369"/>
        </table:table-row>
        <table:table-row table:style-name="ro7">
          <table:table-cell office:value-type="float" office:value="8584" table:number-columns-spanned="4" table:number-rows-spanned="1" table:style-name="ce105">
            <text:p>858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295/80 R22.5 16PR 154/150J Для универсальной оси и автобусов GT867</text:p>
          </table:table-cell>
          <table:covered-table-cell table:number-columns-repeated="8"/>
          <table:table-cell office:value-type="float" office:value="18790" table:style-name="ce4">
            <text:p>18790</text:p>
          </table:table-cell>
          <table:table-cell office:value-type="float" office:value="19790" table:formula="of:=[.N67]+1000" table:style-name="ce5">
            <text:p>19790</text:p>
          </table:table-cell>
          <table:table-cell table:number-columns-repeated="16369"/>
        </table:table-row>
        <table:table-row table:style-name="ro7">
          <table:table-cell office:value-type="float" office:value="8557" table:number-columns-spanned="4" table:number-rows-spanned="1" table:style-name="ce105">
            <text:p>8557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60 R22.5 20PR 152/148L Для ведущей оси GDL617</text:p>
          </table:table-cell>
          <table:covered-table-cell table:number-columns-repeated="8"/>
          <table:table-cell office:value-type="float" office:value="19200" table:style-name="ce4">
            <text:p>19200</text:p>
          </table:table-cell>
          <table:table-cell office:value-type="float" office:value="20200" table:formula="of:=[.N68]+1000" table:style-name="ce5">
            <text:p>20200</text:p>
          </table:table-cell>
          <table:table-cell table:number-columns-repeated="16369"/>
        </table:table-row>
        <table:table-row table:style-name="ro7">
          <table:table-cell office:value-type="float" office:value="113296" table:number-columns-spanned="4" table:number-rows-spanned="1" table:style-name="ce105">
            <text:p>113296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60 R22.5 20PR 154/148 L Для рулевой оси GSR225</text:p>
          </table:table-cell>
          <table:covered-table-cell table:number-columns-repeated="8"/>
          <table:table-cell office:value-type="float" office:value="18400" table:style-name="ce4">
            <text:p>18400</text:p>
          </table:table-cell>
          <table:table-cell office:value-type="float" office:value="19400" table:formula="of:=[.N69]+1000" table:style-name="ce5">
            <text:p>19400</text:p>
          </table:table-cell>
          <table:table-cell table:number-columns-repeated="16369"/>
        </table:table-row>
        <table:table-row table:style-name="ro7">
          <table:table-cell office:value-type="float" office:value="116165" table:number-columns-spanned="4" table:number-rows-spanned="1" table:style-name="ce105">
            <text:p>116165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60 R22.5 20PR 154/148 L Для рулевой оси GSR225 уценка</text:p>
          </table:table-cell>
          <table:covered-table-cell table:number-columns-repeated="8"/>
          <table:table-cell office:value-type="float" office:value="17600" table:style-name="ce44">
            <text:p>17 600,00</text:p>
          </table:table-cell>
          <table:table-cell office:value-type="float" office:value="18600" table:formula="of:=[.N70]+1000" table:style-name="ce5">
            <text:p>18600</text:p>
          </table:table-cell>
          <table:table-cell table:number-columns-repeated="16369"/>
        </table:table-row>
        <table:table-row table:style-name="ro7">
          <table:table-cell office:value-type="float" office:value="113725" table:number-columns-spanned="4" table:number-rows-spanned="1" table:style-name="ce105">
            <text:p>113725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70 R22.5 18PR 156/150 L Для ведущей оси GDR655</text:p>
          </table:table-cell>
          <table:covered-table-cell table:number-columns-repeated="8"/>
          <table:table-cell office:value-type="float" office:value="19120" table:style-name="ce4">
            <text:p>19120</text:p>
          </table:table-cell>
          <table:table-cell office:value-type="float" office:value="20120" table:formula="of:=[.N71]+1000" table:style-name="ce5">
            <text:p>20120</text:p>
          </table:table-cell>
          <table:table-cell table:number-columns-repeated="16369"/>
        </table:table-row>
        <table:table-row table:style-name="ro7">
          <table:table-cell office:value-type="float" office:value="116160" table:number-columns-spanned="4" table:number-rows-spanned="1" table:style-name="ce105">
            <text:p>116160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70 R22.5 18PR 156/150 L Для ведущей оси GDR655 уценка</text:p>
          </table:table-cell>
          <table:covered-table-cell table:number-columns-repeated="8"/>
          <table:table-cell office:value-type="float" office:value="18320" table:style-name="ce4">
            <text:p>18320</text:p>
          </table:table-cell>
          <table:table-cell office:value-type="float" office:value="19320" table:formula="of:=[.N72]+1000" table:style-name="ce5">
            <text:p>19320</text:p>
          </table:table-cell>
          <table:table-cell table:number-columns-repeated="16369"/>
        </table:table-row>
        <table:table-row table:style-name="ro7">
          <table:table-cell office:value-type="float" office:value="114274" table:number-columns-spanned="4" table:number-rows-spanned="1" table:style-name="ce105">
            <text:p>11427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70 R22.5 18PR 156/150 L Для рулевой оси GSR225</text:p>
          </table:table-cell>
          <table:covered-table-cell table:number-columns-repeated="8"/>
          <table:table-cell office:value-type="float" office:value="17800" table:style-name="ce4">
            <text:p>17800</text:p>
          </table:table-cell>
          <table:table-cell office:value-type="float" office:value="18800" table:formula="of:=[.N73]+1000" table:style-name="ce5">
            <text:p>18800</text:p>
          </table:table-cell>
          <table:table-cell table:number-columns-repeated="16369"/>
        </table:table-row>
        <table:table-row table:style-name="ro7">
          <table:table-cell office:value-type="float" office:value="116158" table:number-columns-spanned="4" table:number-rows-spanned="1" table:style-name="ce105">
            <text:p>116158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70 R22.5 18PR 156/150 L Для рулевой оси GSR225 уценка</text:p>
          </table:table-cell>
          <table:covered-table-cell table:number-columns-repeated="8"/>
          <table:table-cell office:value-type="float" office:value="17000" table:style-name="ce4">
            <text:p>17000</text:p>
          </table:table-cell>
          <table:table-cell office:value-type="float" office:value="18000" table:formula="of:=[.N74]+1000" table:style-name="ce5">
            <text:p>18000</text:p>
          </table:table-cell>
          <table:table-cell table:number-columns-repeated="16369"/>
        </table:table-row>
        <table:table-row table:style-name="ro7">
          <table:table-cell office:value-type="float" office:value="82137" table:number-columns-spanned="4" table:number-rows-spanned="1" table:style-name="ce105">
            <text:p>82137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80 R22.5 16PR 158/150J Для универсальной оси и автобусов GT867</text:p>
          </table:table-cell>
          <table:covered-table-cell table:number-columns-repeated="8"/>
          <table:table-cell office:value-type="float" office:value="19600" table:style-name="ce4">
            <text:p>19600</text:p>
          </table:table-cell>
          <table:table-cell office:value-type="float" office:value="20600" table:formula="of:=[.N75]+1000" table:style-name="ce5">
            <text:p>20600</text:p>
          </table:table-cell>
          <table:table-cell table:number-columns-repeated="16369"/>
        </table:table-row>
        <table:table-row table:style-name="ro7">
          <table:table-cell office:value-type="float" office:value="116090" table:number-columns-spanned="4" table:number-rows-spanned="1" table:style-name="ce105">
            <text:p>116090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80 R22.5 16PR 158/150J Для универсальной оси и автобусов GT867 уценка</text:p>
          </table:table-cell>
          <table:covered-table-cell table:number-columns-repeated="8"/>
          <table:table-cell office:value-type="float" office:value="18800" table:style-name="ce4">
            <text:p>18800</text:p>
          </table:table-cell>
          <table:table-cell office:value-type="float" office:value="19800" table:formula="of:=[.N76]+1000" table:style-name="ce5">
            <text:p>19800</text:p>
          </table:table-cell>
          <table:table-cell table:number-columns-repeated="16369"/>
        </table:table-row>
        <table:table-row table:style-name="ro7">
          <table:table-cell office:value-type="float" office:value="113721" table:number-columns-spanned="4" table:number-rows-spanned="1" table:style-name="ce105">
            <text:p>113721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80 R22.5 18PR 156/150 K Для ведущей оси GDM686</text:p>
          </table:table-cell>
          <table:covered-table-cell table:number-columns-repeated="8"/>
          <table:table-cell office:value-type="float" office:value="19400" table:style-name="ce4">
            <text:p>19400</text:p>
          </table:table-cell>
          <table:table-cell office:value-type="float" office:value="20400" table:formula="of:=[.N77]+1000" table:style-name="ce5">
            <text:p>20400</text:p>
          </table:table-cell>
          <table:table-cell table:number-columns-repeated="16369"/>
        </table:table-row>
        <table:table-row table:style-name="ro7">
          <table:table-cell office:value-type="float" office:value="113719" table:number-columns-spanned="4" table:number-rows-spanned="1" table:style-name="ce105">
            <text:p>113719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80 R22.5 18PR 156/150L Для ведущей оси GDR665</text:p>
          </table:table-cell>
          <table:covered-table-cell table:number-columns-repeated="8"/>
          <table:table-cell office:value-type="float" office:value="19580" table:style-name="ce4">
            <text:p>19580</text:p>
          </table:table-cell>
          <table:table-cell office:value-type="float" office:value="20580" table:formula="of:=[.N78]+1000" table:style-name="ce5">
            <text:p>20580</text:p>
          </table:table-cell>
          <table:table-cell table:number-columns-repeated="16369"/>
        </table:table-row>
        <table:table-row table:style-name="ro7">
          <table:table-cell office:value-type="float" office:value="8554" table:number-columns-spanned="4" table:number-rows-spanned="1" table:style-name="ce105">
            <text:p>855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80 R22.5 18PR 158/150K Для универсальной оси GAM831</text:p>
          </table:table-cell>
          <table:covered-table-cell table:number-columns-repeated="8"/>
          <table:table-cell office:value-type="float" office:value="18700" table:style-name="ce9">
            <text:p>18 700,00</text:p>
          </table:table-cell>
          <table:table-cell office:value-type="float" office:value="19700" table:formula="of:=[.N79]+1000" table:style-name="ce5">
            <text:p>19700</text:p>
          </table:table-cell>
          <table:table-cell table:number-columns-repeated="16369"/>
        </table:table-row>
        <table:table-row table:style-name="ro7">
          <table:table-cell office:value-type="float" office:value="8477" table:number-columns-spanned="4" table:number-rows-spanned="1" table:style-name="ce105">
            <text:p>8477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15/80 R22.5 20PR 158/150 L Для рулевой оси GSR225</text:p>
          </table:table-cell>
          <table:covered-table-cell table:number-columns-repeated="8"/>
          <table:table-cell office:value-type="float" office:value="18560" table:style-name="ce4">
            <text:p>18560</text:p>
          </table:table-cell>
          <table:table-cell office:value-type="float" office:value="19560" table:formula="of:=[.N80]+1000" table:style-name="ce5">
            <text:p>19560</text:p>
          </table:table-cell>
          <table:table-cell table:number-columns-repeated="16369"/>
        </table:table-row>
        <table:table-row table:style-name="ro7">
          <table:table-cell office:value-type="float" office:value="113753" table:number-columns-spanned="4" table:number-rows-spanned="1" table:style-name="ce105">
            <text:p>113753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55 R22.5 18PR 160К Для рулевой оси и прицепа GSR259</text:p>
          </table:table-cell>
          <table:covered-table-cell table:number-columns-repeated="8"/>
          <table:table-cell office:value-type="float" office:value="20720" table:style-name="ce4">
            <text:p>20720</text:p>
          </table:table-cell>
          <table:table-cell office:value-type="float" office:value="21720" table:formula="of:=[.N81]+1000" table:style-name="ce5">
            <text:p>21720</text:p>
          </table:table-cell>
          <table:table-cell table:number-columns-repeated="16369"/>
        </table:table-row>
        <table:table-row table:style-name="ro7">
          <table:table-cell office:value-type="float" office:value="8587" table:number-columns-spanned="4" table:number-rows-spanned="1" table:style-name="ce105">
            <text:p>8587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55 R22.5 20PR 160К Для прицепа GTL919</text:p>
          </table:table-cell>
          <table:covered-table-cell table:number-columns-repeated="8"/>
          <table:table-cell office:value-type="float" office:value="20590" table:style-name="ce4">
            <text:p>20590</text:p>
          </table:table-cell>
          <table:table-cell office:value-type="float" office:value="21590" table:formula="of:=[.N82]+1000" table:style-name="ce5">
            <text:p>21590</text:p>
          </table:table-cell>
          <table:table-cell table:number-columns-repeated="16369"/>
        </table:table-row>
        <table:table-row table:style-name="ro7">
          <table:table-cell office:value-type="float" office:value="116161" table:number-columns-spanned="4" table:number-rows-spanned="1" table:style-name="ce105">
            <text:p>116161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55 R22.5 20PR 160К Для прицепа GTL919 уценка</text:p>
          </table:table-cell>
          <table:covered-table-cell table:number-columns-repeated="8"/>
          <table:table-cell office:value-type="float" office:value="19790" table:style-name="ce4">
            <text:p>19790</text:p>
          </table:table-cell>
          <table:table-cell office:value-type="float" office:value="20790" table:formula="of:=[.N83]+1000" table:style-name="ce5">
            <text:p>20790</text:p>
          </table:table-cell>
          <table:table-cell table:number-columns-repeated="16369"/>
        </table:table-row>
        <table:table-row table:style-name="ro7">
          <table:table-cell office:value-type="float" office:value="116162" table:number-columns-spanned="4" table:number-rows-spanned="1" table:style-name="ce105">
            <text:p>116162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65 R22.5 20PR 160К Для рулевой оси и прицепа GAM851 уценка</text:p>
          </table:table-cell>
          <table:covered-table-cell table:number-columns-repeated="8"/>
          <table:table-cell office:value-type="float" office:value="19300" table:style-name="ce4">
            <text:p>19300</text:p>
          </table:table-cell>
          <table:table-cell office:value-type="float" office:value="20300" table:formula="of:=[.N84]+1000" table:style-name="ce5">
            <text:p>20300</text:p>
          </table:table-cell>
          <table:table-cell table:number-columns-repeated="16369"/>
        </table:table-row>
        <table:table-row table:style-name="ro7">
          <table:table-cell office:value-type="float" office:value="8653" table:number-columns-spanned="4" table:number-rows-spanned="1" table:style-name="ce105">
            <text:p>8653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65 R22.5 20PR 164(158)K(L) Для рулевой оси и прицепа GAM851</text:p>
          </table:table-cell>
          <table:covered-table-cell table:number-columns-repeated="8"/>
          <table:table-cell office:value-type="float" office:value="20900" table:style-name="ce4">
            <text:p>20900</text:p>
          </table:table-cell>
          <table:table-cell office:value-type="float" office:value="21900" table:formula="of:=[.N85]+1000" table:style-name="ce5">
            <text:p>21900</text:p>
          </table:table-cell>
          <table:table-cell table:number-columns-repeated="16369"/>
        </table:table-row>
        <table:table-row table:style-name="ro7">
          <table:table-cell office:value-type="float" office:value="116164" table:number-columns-spanned="4" table:number-rows-spanned="1" table:style-name="ce105">
            <text:p>11616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65 R22.5 20PR 164K Для прицепа GTL919 уценка</text:p>
          </table:table-cell>
          <table:covered-table-cell table:number-columns-repeated="8"/>
          <table:table-cell office:value-type="float" office:value="19190" table:style-name="ce4">
            <text:p>19190</text:p>
          </table:table-cell>
          <table:table-cell office:value-type="float" office:value="20190" table:formula="of:=[.N86]+1000" table:style-name="ce5">
            <text:p>20190</text:p>
          </table:table-cell>
          <table:table-cell table:number-columns-repeated="16369"/>
        </table:table-row>
        <table:table-row table:style-name="ro7">
          <table:table-cell office:value-type="float" office:value="113302" table:number-columns-spanned="4" table:number-rows-spanned="1" table:style-name="ce105">
            <text:p>113302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65 R22.5 20PR 164K Для прицепа GTL919+</text:p>
          </table:table-cell>
          <table:covered-table-cell table:number-columns-repeated="8"/>
          <table:table-cell office:value-type="float" office:value="20600" table:style-name="ce4">
            <text:p>20600</text:p>
          </table:table-cell>
          <table:table-cell office:value-type="float" office:value="21600" table:formula="of:=[.N87]+1000" table:style-name="ce5">
            <text:p>21600</text:p>
          </table:table-cell>
          <table:table-cell table:number-columns-repeated="16369"/>
        </table:table-row>
        <table:table-row table:style-name="ro7">
          <table:table-cell office:value-type="float" office:value="8514" table:number-columns-spanned="4" table:number-rows-spanned="1" table:style-name="ce105">
            <text:p>8514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385/65 R22.5 20PR 164K(160L) Для рулевой оси GSR259</text:p>
          </table:table-cell>
          <table:covered-table-cell table:number-columns-repeated="8"/>
          <table:table-cell office:value-type="float" office:value="20800" table:style-name="ce4">
            <text:p>20800</text:p>
          </table:table-cell>
          <table:table-cell office:value-type="float" office:value="21800" table:formula="of:=[.N88]+1000" table:style-name="ce5">
            <text:p>21800</text:p>
          </table:table-cell>
          <table:table-cell table:number-columns-repeated="16369"/>
        </table:table-row>
        <table:table-row table:style-name="ro7">
          <table:table-cell office:value-type="float" office:value="121059" table:number-columns-spanned="4" table:number-rows-spanned="1" table:style-name="ce105">
            <text:p>121059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425/65 R22.5 20PR 165К Для прицепа GAM851</text:p>
          </table:table-cell>
          <table:covered-table-cell table:number-columns-repeated="8"/>
          <table:table-cell office:value-type="float" office:value="26480" table:style-name="ce4">
            <text:p>26480</text:p>
          </table:table-cell>
          <table:table-cell office:value-type="float" office:value="27480" table:formula="of:=[.N89]+1000" table:style-name="ce5">
            <text:p>27480</text:p>
          </table:table-cell>
          <table:table-cell table:number-columns-repeated="16369"/>
        </table:table-row>
        <table:table-row table:style-name="ro7">
          <table:table-cell office:value-type="float" office:value="113306" table:number-columns-spanned="4" table:number-rows-spanned="1" table:style-name="ce105">
            <text:p>113306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435/50 R19.5 20PR 160J Для прицепа GTL925</text:p>
          </table:table-cell>
          <table:covered-table-cell table:number-columns-repeated="8"/>
          <table:table-cell office:value-type="float" office:value="26900" table:style-name="ce4">
            <text:p>26900</text:p>
          </table:table-cell>
          <table:table-cell office:value-type="float" office:value="27900" table:formula="of:=[.N90]+1000" table:style-name="ce5">
            <text:p>27900</text:p>
          </table:table-cell>
          <table:table-cell table:number-columns-repeated="16369"/>
        </table:table-row>
        <table:table-row table:style-name="ro7">
          <table:table-cell office:value-type="float" office:value="8637" table:number-columns-spanned="4" table:number-rows-spanned="1" table:style-name="ce105">
            <text:p>8637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445/45 R19.5 22PR 160J Для прицепа GTL925</text:p>
          </table:table-cell>
          <table:covered-table-cell table:number-columns-repeated="8"/>
          <table:table-cell office:value-type="float" office:value="28400" table:style-name="ce4">
            <text:p>28400</text:p>
          </table:table-cell>
          <table:table-cell office:value-type="float" office:value="29400" table:formula="of:=[.N91]+1000" table:style-name="ce5">
            <text:p>29400</text:p>
          </table:table-cell>
          <table:table-cell table:number-columns-repeated="16369"/>
        </table:table-row>
        <table:table-row table:style-name="ro7">
          <table:table-cell office:value-type="float" office:value="114221" table:number-columns-spanned="4" table:number-rows-spanned="1" table:style-name="ce105">
            <text:p>114221</text:p>
          </table:table-cell>
          <table:covered-table-cell table:number-columns-repeated="3"/>
          <table:table-cell office:value-type="string" table:number-columns-spanned="9" table:number-rows-spanned="1" table:style-name="ce105">
            <text:p>GiTi 445/65 R22.5 20PR 169К Для прицепа GAM851</text:p>
          </table:table-cell>
          <table:covered-table-cell table:number-columns-repeated="8"/>
          <table:table-cell office:value-type="float" office:value="29500" table:style-name="ce4">
            <text:p>29500</text:p>
          </table:table-cell>
          <table:table-cell office:value-type="float" office:value="30700" table:formula="of:=[.N92]+1200" table:style-name="ce5">
            <text:p>30700</text:p>
          </table:table-cell>
          <table:table-cell table:number-columns-repeated="16369"/>
        </table:table-row>
        <table:table-row table:style-name="ro7">
          <table:table-cell office:value-type="float" office:value="113732" table:number-columns-spanned="4" table:number-rows-spanned="1" table:style-name="ce105">
            <text:p>113732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295/60 R22.5 18PR 150/147К Для ведущей оси GDL617</text:p>
          </table:table-cell>
          <table:covered-table-cell table:number-columns-repeated="8"/>
          <table:table-cell office:value-type="float" office:value="18950" table:style-name="ce4">
            <text:p>18950</text:p>
          </table:table-cell>
          <table:table-cell office:value-type="float" office:value="19950" table:formula="of:=[.N93]+1000" table:style-name="ce5">
            <text:p>19950</text:p>
          </table:table-cell>
          <table:table-cell table:number-columns-repeated="16369"/>
        </table:table-row>
        <table:table-row table:style-name="ro7">
          <table:table-cell office:value-type="float" office:value="116144" table:number-columns-spanned="4" table:number-rows-spanned="1" table:style-name="ce105">
            <text:p>116144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315/60 R22.5 20PR 152/148 L Для ведущей оси GDL617 уценка</text:p>
          </table:table-cell>
          <table:covered-table-cell table:number-columns-repeated="8"/>
          <table:table-cell office:value-type="float" office:value="16500" table:style-name="ce4">
            <text:p>16500</text:p>
          </table:table-cell>
          <table:table-cell office:value-type="float" office:value="17500" table:formula="of:=[.N94]+1000" table:style-name="ce5">
            <text:p>17500</text:p>
          </table:table-cell>
          <table:table-cell table:number-columns-repeated="16369"/>
        </table:table-row>
        <table:table-row table:style-name="ro7">
          <table:table-cell office:value-type="float" office:value="116145" table:number-columns-spanned="4" table:number-rows-spanned="1" table:style-name="ce105">
            <text:p>116145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315/80 R22.5 18PR 156/150 K Для ведущей оси GT686 уценка</text:p>
          </table:table-cell>
          <table:covered-table-cell table:number-columns-repeated="8"/>
          <table:table-cell office:value-type="float" office:value="17400" table:style-name="ce4">
            <text:p>17400</text:p>
          </table:table-cell>
          <table:table-cell office:value-type="float" office:value="18400" table:formula="of:=[.N95]+1000" table:style-name="ce5">
            <text:p>18400</text:p>
          </table:table-cell>
          <table:table-cell table:number-columns-repeated="16369"/>
        </table:table-row>
        <table:table-row table:style-name="ro7">
          <table:table-cell office:value-type="float" office:value="9032" table:number-columns-spanned="4" table:number-rows-spanned="1" table:style-name="ce105">
            <text:p>9032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385/65 R22.5 18PR 158 L Для прицепа GT978+</text:p>
          </table:table-cell>
          <table:covered-table-cell table:number-columns-repeated="8"/>
          <table:table-cell office:value-type="float" office:value="19890" table:style-name="ce4">
            <text:p>19890</text:p>
          </table:table-cell>
          <table:table-cell office:value-type="float" office:value="20890" table:formula="of:=[.N96]+1000" table:style-name="ce5">
            <text:p>20890</text:p>
          </table:table-cell>
          <table:table-cell table:number-columns-repeated="16369"/>
        </table:table-row>
        <table:table-row table:style-name="ro7">
          <table:table-cell office:value-type="float" office:value="116150" table:number-columns-spanned="4" table:number-rows-spanned="1" table:style-name="ce105">
            <text:p>116150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385/65 R22.5 18PR 158 L Для прицепа GT978+ уценка</text:p>
          </table:table-cell>
          <table:covered-table-cell table:number-columns-repeated="8"/>
          <table:table-cell office:value-type="float" office:value="19090" table:style-name="ce4">
            <text:p>19090</text:p>
          </table:table-cell>
          <table:table-cell office:value-type="float" office:value="20090" table:formula="of:=[.N97]+1000" table:style-name="ce5">
            <text:p>20090</text:p>
          </table:table-cell>
          <table:table-cell table:number-columns-repeated="16369"/>
        </table:table-row>
        <table:table-row table:style-name="ro7">
          <table:table-cell office:value-type="float" office:value="116151" table:number-columns-spanned="4" table:number-rows-spanned="1" table:style-name="ce105">
            <text:p>116151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385/65 R22.5 18PR 158 L Для рулевой оси GT259 уценка</text:p>
          </table:table-cell>
          <table:covered-table-cell table:number-columns-repeated="8"/>
          <table:table-cell office:value-type="float" office:value="18000" table:style-name="ce4">
            <text:p>18000</text:p>
          </table:table-cell>
          <table:table-cell office:value-type="float" office:value="19000" table:formula="of:=[.N98]+1000" table:style-name="ce5">
            <text:p>19000</text:p>
          </table:table-cell>
          <table:table-cell table:number-columns-repeated="16369"/>
        </table:table-row>
        <table:table-row table:style-name="ro7">
          <table:table-cell office:value-type="float" office:value="8690" table:number-columns-spanned="4" table:number-rows-spanned="1" table:style-name="ce105">
            <text:p>8690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425/65 R22.5 20PR 165К Для прицепа GT876</text:p>
          </table:table-cell>
          <table:covered-table-cell table:number-columns-repeated="8"/>
          <table:table-cell office:value-type="float" office:value="27300" table:style-name="ce4">
            <text:p>27300</text:p>
          </table:table-cell>
          <table:table-cell office:value-type="float" office:value="28300" table:formula="of:=[.N99]+1000" table:style-name="ce5">
            <text:p>28300</text:p>
          </table:table-cell>
          <table:table-cell table:number-columns-repeated="16369"/>
        </table:table-row>
        <table:table-row table:style-name="ro7">
          <table:table-cell office:value-type="float" office:value="8658" table:number-columns-spanned="4" table:number-rows-spanned="1" table:style-name="ce105">
            <text:p>8658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7.50 R16 14PR 122/118 N Для универсальной оси ST668</text:p>
          </table:table-cell>
          <table:covered-table-cell table:number-columns-repeated="8"/>
          <table:table-cell office:value-type="float" office:value="8100" table:style-name="ce4">
            <text:p>8100</text:p>
          </table:table-cell>
          <table:table-cell office:value-type="float" office:value="9100" table:formula="of:=[.N100]+1000" table:style-name="ce5">
            <text:p>9100</text:p>
          </table:table-cell>
          <table:table-cell table:number-columns-repeated="16369"/>
        </table:table-row>
        <table:table-row table:style-name="ro7">
          <table:table-cell office:value-type="float" office:value="8489" table:number-columns-spanned="4" table:number-rows-spanned="1" table:style-name="ce142">
            <text:p>8489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7.50 R16 14PR 122/118K Для универсальной оси GT886</text:p>
          </table:table-cell>
          <table:covered-table-cell table:number-columns-repeated="8"/>
          <table:table-cell office:value-type="float" office:value="10300" table:style-name="ce45">
            <text:p>10 300,00</text:p>
          </table:table-cell>
          <table:table-cell office:value-type="float" office:value="11300" table:formula="of:=[.N101]+1000" table:style-name="ce5">
            <text:p>11300</text:p>
          </table:table-cell>
          <table:table-cell table:number-columns-repeated="16369"/>
        </table:table-row>
        <table:table-row table:style-name="ro7">
          <table:table-cell office:value-type="float" office:value="8466" table:number-columns-spanned="4" table:number-rows-spanned="1" table:style-name="ce143">
            <text:p>8466</text:p>
          </table:table-cell>
          <table:covered-table-cell table:number-columns-repeated="3"/>
          <table:table-cell office:value-type="string" table:number-columns-spanned="9" table:number-rows-spanned="1" table:style-name="ce105">
            <text:p>GT Radial 9 R20 16PR 144/142К Для универсальной оси GT01</text:p>
          </table:table-cell>
          <table:covered-table-cell table:number-columns-repeated="8"/>
          <table:table-cell office:value-type="float" office:value="13600" table:style-name="ce7">
            <text:p>13 600,00</text:p>
          </table:table-cell>
          <table:table-cell office:value-type="float" office:value="14600" table:formula="of:=[.N102]+1000" table:style-name="ce5">
            <text:p>14600</text:p>
          </table:table-cell>
          <table:table-cell table:number-columns-repeated="16369"/>
        </table:table-row>
        <table:table-row table:style-name="ro7">
          <table:table-cell office:value-type="float" office:value="113288" table:number-columns-spanned="4" table:number-rows-spanned="1" table:style-name="ce144">
            <text:p>113288</text:p>
          </table:table-cell>
          <table:covered-table-cell table:number-columns-repeated="3"/>
          <table:table-cell office:value-type="string" table:number-columns-spanned="9" table:number-rows-spanned="1" table:style-name="ce105">
            <text:p>KINBLI 385/65 20PR 160К Для прицепа DSR678</text:p>
          </table:table-cell>
          <table:covered-table-cell table:number-columns-repeated="8"/>
          <table:table-cell office:value-type="float" office:value="16050" table:style-name="ce46">
            <text:p>16 050,00</text:p>
          </table:table-cell>
          <table:table-cell office:value-type="float" office:value="17050" table:formula="of:=[.N103]+1000" table:style-name="ce5">
            <text:p>17050</text:p>
          </table:table-cell>
          <table:table-cell table:number-columns-repeated="16369"/>
        </table:table-row>
        <table:table-row table:style-name="ro7">
          <table:table-cell office:value-type="float" office:value="8629" table:number-columns-spanned="4" table:number-rows-spanned="1" table:style-name="ce145">
            <text:p>862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0 18PR 149/146K Для универсальной оси VI-702 без камеры уценка</text:p>
          </table:table-cell>
          <table:covered-table-cell table:number-columns-repeated="8"/>
          <table:table-cell office:value-type="float" office:value="12230" table:style-name="ce47">
            <text:p>12 230,00</text:p>
          </table:table-cell>
          <table:table-cell office:value-type="float" office:value="13230" table:formula="of:=[.N104]+1000" table:style-name="ce5">
            <text:p>13230</text:p>
          </table:table-cell>
          <table:table-cell table:number-columns-repeated="16369"/>
        </table:table-row>
        <table:table-row table:style-name="ro7">
          <table:table-cell office:value-type="float" office:value="8639" table:number-columns-spanned="4" table:number-rows-spanned="1" table:style-name="ce146">
            <text:p>863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0 R20 18PR 149/146K Для ведущей оси VI-638</text:p>
          </table:table-cell>
          <table:covered-table-cell table:number-columns-repeated="8"/>
          <table:table-cell office:value-type="float" office:value="14100" table:style-name="ce48">
            <text:p>14 100,00</text:p>
          </table:table-cell>
          <table:table-cell office:value-type="float" office:value="15100" table:formula="of:=[.N105]+1000" table:style-name="ce5">
            <text:p>15100</text:p>
          </table:table-cell>
          <table:table-cell table:number-columns-repeated="16369"/>
        </table:table-row>
        <table:table-row table:style-name="ro7">
          <table:table-cell office:value-type="float" office:value="113822" table:number-columns-spanned="4" table:number-rows-spanned="1" table:style-name="ce147">
            <text:p>113822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0 R20 18PR 149/146K Для универсальной оси VI-702</text:p>
          </table:table-cell>
          <table:covered-table-cell table:number-columns-repeated="8"/>
          <table:table-cell office:value-type="float" office:value="13670" table:style-name="ce49">
            <text:p>13 670,00</text:p>
          </table:table-cell>
          <table:table-cell office:value-type="float" office:value="14670" table:formula="of:=[.N106]+1000" table:style-name="ce5">
            <text:p>14670</text:p>
          </table:table-cell>
          <table:table-cell table:number-columns-repeated="16369"/>
        </table:table-row>
        <table:table-row table:style-name="ro7">
          <table:table-cell office:value-type="float" office:value="116220" table:number-columns-spanned="4" table:number-rows-spanned="1" table:style-name="ce148">
            <text:p>11622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0.00 R20 18PR 149/146K Для ведущей оси VI-638 уценка ремонт камеры</text:p>
          </table:table-cell>
          <table:covered-table-cell table:number-columns-repeated="8"/>
          <table:table-cell office:value-type="float" office:value="13800" table:style-name="ce50">
            <text:p>13 800,00</text:p>
          </table:table-cell>
          <table:table-cell office:value-type="float" office:value="14800" table:formula="of:=[.N107]+1000" table:style-name="ce5">
            <text:p>14800</text:p>
          </table:table-cell>
          <table:table-cell table:number-columns-repeated="16369"/>
        </table:table-row>
        <table:table-row table:style-name="ro7">
          <table:table-cell office:value-type="float" office:value="116213" table:number-columns-spanned="4" table:number-rows-spanned="1" table:style-name="ce149">
            <text:p>116213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0.00 R20 18PR 149/146K Для универсальной оси VI-702 уценка</text:p>
          </table:table-cell>
          <table:covered-table-cell table:number-columns-repeated="8"/>
          <table:table-cell office:value-type="float" office:value="12870" table:style-name="ce51">
            <text:p>12 870,00</text:p>
          </table:table-cell>
          <table:table-cell office:value-type="float" office:value="13870" table:formula="of:=[.N108]+1000" table:style-name="ce5">
            <text:p>13870</text:p>
          </table:table-cell>
          <table:table-cell table:number-columns-repeated="16369"/>
        </table:table-row>
        <table:table-row table:style-name="ro7">
          <table:table-cell office:value-type="float" office:value="113762" table:number-columns-spanned="4" table:number-rows-spanned="1" table:style-name="ce150">
            <text:p>113762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1 R20 18PR 152/149К Для универсальной оси VI-702</text:p>
          </table:table-cell>
          <table:covered-table-cell table:number-columns-repeated="8"/>
          <table:table-cell office:value-type="float" office:value="15920" table:style-name="ce6">
            <text:p>15 920,00</text:p>
          </table:table-cell>
          <table:table-cell office:value-type="float" office:value="16920" table:formula="of:=[.N109]+1000" table:style-name="ce5">
            <text:p>16920</text:p>
          </table:table-cell>
          <table:table-cell table:number-columns-repeated="16369"/>
        </table:table-row>
        <table:table-row table:style-name="ro7">
          <table:table-cell office:value-type="float" office:value="113039" table:number-columns-spanned="4" table:number-rows-spanned="1" table:style-name="ce151">
            <text:p>11303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1 R22.5 16PR 148/145M Для ведущей оси VI-638</text:p>
          </table:table-cell>
          <table:covered-table-cell table:number-columns-repeated="8"/>
          <table:table-cell office:value-type="float" office:value="13970" table:style-name="ce52">
            <text:p>13 970,00</text:p>
          </table:table-cell>
          <table:table-cell office:value-type="float" office:value="14970" table:formula="of:=[.N110]+1000" table:style-name="ce5">
            <text:p>14970</text:p>
          </table:table-cell>
          <table:table-cell table:number-columns-repeated="16369"/>
        </table:table-row>
        <table:table-row table:style-name="ro7">
          <table:table-cell office:value-type="float" office:value="115269" table:number-columns-spanned="4" table:number-rows-spanned="1" table:style-name="ce152">
            <text:p>11526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1 R22.5 16PR 148/145M Для рулевой оси VI-660</text:p>
          </table:table-cell>
          <table:covered-table-cell table:number-columns-repeated="8"/>
          <table:table-cell office:value-type="float" office:value="13200" table:style-name="ce53">
            <text:p>13 200,00</text:p>
          </table:table-cell>
          <table:table-cell office:value-type="float" office:value="14200" table:formula="of:=[.N111]+1000" table:style-name="ce5">
            <text:p>14200</text:p>
          </table:table-cell>
          <table:table-cell table:number-columns-repeated="16369"/>
        </table:table-row>
        <table:table-row table:style-name="ro8">
          <table:table-cell office:value-type="float" office:value="116221" table:number-columns-spanned="4" table:number-rows-spanned="1" table:style-name="ce153">
            <text:p>116221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1.00 R20 18PR 152/149К Для универсальной оси VI-702 уценка ремонт камеры</text:p>
          </table:table-cell>
          <table:covered-table-cell table:number-columns-repeated="8"/>
          <table:table-cell office:value-type="float" office:value="15620" table:style-name="ce54">
            <text:p>15 620,00</text:p>
          </table:table-cell>
          <table:table-cell office:value-type="float" office:value="16620" table:formula="of:=[.N112]+1000" table:style-name="ce5">
            <text:p>16620</text:p>
          </table:table-cell>
          <table:table-cell table:number-columns-repeated="16369"/>
        </table:table-row>
        <table:table-row table:style-name="ro7">
          <table:table-cell office:value-type="float" office:value="8660" table:number-columns-spanned="4" table:number-rows-spanned="1" table:style-name="ce154">
            <text:p>866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2 R20 18PR 154/151K Для ведущей оси VI-701</text:p>
          </table:table-cell>
          <table:covered-table-cell table:number-columns-repeated="8"/>
          <table:table-cell office:value-type="float" office:value="17100" table:style-name="ce18">
            <text:p>17 100,00</text:p>
          </table:table-cell>
          <table:table-cell office:value-type="float" office:value="18100" table:formula="of:=[.N113]+1000" table:style-name="ce5">
            <text:p>18100</text:p>
          </table:table-cell>
          <table:table-cell table:number-columns-repeated="16369"/>
        </table:table-row>
        <table:table-row table:style-name="ro7">
          <table:table-cell office:value-type="float" office:value="113747" table:number-columns-spanned="4" table:number-rows-spanned="1" table:style-name="ce155">
            <text:p>113747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2 R20 20PR 156/153K Для универсальной оси VI-702</text:p>
          </table:table-cell>
          <table:covered-table-cell table:number-columns-repeated="8"/>
          <table:table-cell office:value-type="float" office:value="16980" table:style-name="ce55">
            <text:p>16 980,00</text:p>
          </table:table-cell>
          <table:table-cell office:value-type="float" office:value="17980" table:formula="of:=[.N114]+1000" table:style-name="ce5">
            <text:p>17980</text:p>
          </table:table-cell>
          <table:table-cell table:number-columns-repeated="16369"/>
        </table:table-row>
        <table:table-row table:style-name="ro7">
          <table:table-cell office:value-type="float" office:value="116210" table:number-columns-spanned="4" table:number-rows-spanned="1" table:style-name="ce156">
            <text:p>11621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2.00 R20 18PR 154/151K Для универсальной оси VI-702 уценка</text:p>
          </table:table-cell>
          <table:covered-table-cell table:number-columns-repeated="8"/>
          <table:table-cell office:value-type="float" office:value="16180" table:style-name="ce56">
            <text:p>16 180,00</text:p>
          </table:table-cell>
          <table:table-cell office:value-type="float" office:value="17180" table:formula="of:=[.N115]+1000" table:style-name="ce5">
            <text:p>17180</text:p>
          </table:table-cell>
          <table:table-cell table:number-columns-repeated="16369"/>
        </table:table-row>
        <table:table-row table:style-name="ro7">
          <table:table-cell office:value-type="float" office:value="114715" table:number-columns-spanned="4" table:number-rows-spanned="1" table:style-name="ce157">
            <text:p>114715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3 R22.5 20PR 156/152(154/151)L(M) Для ведущей оси VI-768</text:p>
          </table:table-cell>
          <table:covered-table-cell table:number-columns-repeated="8"/>
          <table:table-cell office:value-type="float" office:value="15700" table:style-name="ce57">
            <text:p>15 700,00</text:p>
          </table:table-cell>
          <table:table-cell office:value-type="float" office:value="16700" table:formula="of:=[.N116]+1000" table:style-name="ce5">
            <text:p>16700</text:p>
          </table:table-cell>
          <table:table-cell table:number-columns-repeated="16369"/>
        </table:table-row>
        <table:table-row table:style-name="ro7">
          <table:table-cell office:value-type="float" office:value="114714" table:number-columns-spanned="4" table:number-rows-spanned="1" table:style-name="ce158">
            <text:p>114714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13 R22.5 20PR 156/152(154/151)L(M) Для универсальной оси VI-702</text:p>
          </table:table-cell>
          <table:covered-table-cell table:number-columns-repeated="8"/>
          <table:table-cell office:value-type="float" office:value="16020" table:style-name="ce58">
            <text:p>16 020,00</text:p>
          </table:table-cell>
          <table:table-cell office:value-type="float" office:value="17020" table:formula="of:=[.N117]+1000" table:style-name="ce5">
            <text:p>17020</text:p>
          </table:table-cell>
          <table:table-cell table:number-columns-repeated="16369"/>
        </table:table-row>
        <table:table-row table:style-name="ro7">
          <table:table-cell office:value-type="float" office:value="8662" table:number-columns-spanned="4" table:number-rows-spanned="1" table:style-name="ce159">
            <text:p>8662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15/75 R17.5 16PR 135/133 J Для ведущей оси VI-628</text:p>
          </table:table-cell>
          <table:covered-table-cell table:number-columns-repeated="8"/>
          <table:table-cell office:value-type="float" office:value="7120" table:style-name="ce59">
            <text:p>7 120,00</text:p>
          </table:table-cell>
          <table:table-cell office:value-type="float" office:value="8120" table:formula="of:=[.N118]+1000" table:style-name="ce5">
            <text:p>8120</text:p>
          </table:table-cell>
          <table:table-cell table:number-columns-repeated="16369"/>
        </table:table-row>
        <table:table-row table:style-name="ro7">
          <table:table-cell office:value-type="float" office:value="116222" table:number-columns-spanned="4" table:number-rows-spanned="1" table:style-name="ce160">
            <text:p>116222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15/75 R17.5 16PR 135/133 J Для ведущей оси VI-628 уценка</text:p>
          </table:table-cell>
          <table:covered-table-cell table:number-columns-repeated="8"/>
          <table:table-cell office:value-type="float" office:value="6320" table:style-name="ce60">
            <text:p>6 320,00</text:p>
          </table:table-cell>
          <table:table-cell office:value-type="float" office:value="7320" table:formula="of:=[.N119]+1000" table:style-name="ce5">
            <text:p>7320</text:p>
          </table:table-cell>
          <table:table-cell table:number-columns-repeated="16369"/>
        </table:table-row>
        <table:table-row table:style-name="ro7">
          <table:table-cell office:value-type="float" office:value="8555" table:number-columns-spanned="4" table:number-rows-spanned="1" table:style-name="ce161">
            <text:p>8555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15/75 R17.5 16PR 135/133 J Для рулевой оси и прицепа VI-660</text:p>
          </table:table-cell>
          <table:covered-table-cell table:number-columns-repeated="8"/>
          <table:table-cell office:value-type="float" office:value="6670" table:style-name="ce61">
            <text:p>6 670,00</text:p>
          </table:table-cell>
          <table:table-cell office:value-type="float" office:value="7670" table:formula="of:=[.N120]+1000" table:style-name="ce5">
            <text:p>7670</text:p>
          </table:table-cell>
          <table:table-cell table:number-columns-repeated="16369"/>
        </table:table-row>
        <table:table-row table:style-name="ro7">
          <table:table-cell office:value-type="float" office:value="113745" table:number-columns-spanned="4" table:number-rows-spanned="1" table:style-name="ce162">
            <text:p>113745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35/75 R17.5 16PR 143/141 J Для ведущей оси VI-628</text:p>
          </table:table-cell>
          <table:covered-table-cell table:number-columns-repeated="8"/>
          <table:table-cell office:value-type="float" office:value="7450" table:style-name="ce62">
            <text:p>7 450,00</text:p>
          </table:table-cell>
          <table:table-cell office:value-type="float" office:value="8450" table:formula="of:=[.N121]+1000" table:style-name="ce5">
            <text:p>8450</text:p>
          </table:table-cell>
          <table:table-cell table:number-columns-repeated="16369"/>
        </table:table-row>
        <table:table-row table:style-name="ro7">
          <table:table-cell office:value-type="float" office:value="8569" table:number-columns-spanned="4" table:number-rows-spanned="1" table:style-name="ce163">
            <text:p>856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35/75 R17.5 16PR 143/141J Для рулевой оси и прицепа VI-022</text:p>
          </table:table-cell>
          <table:covered-table-cell table:number-columns-repeated="8"/>
          <table:table-cell office:value-type="float" office:value="7740" table:style-name="ce63">
            <text:p>7 740,00</text:p>
          </table:table-cell>
          <table:table-cell office:value-type="float" office:value="8740" table:formula="of:=[.N122]+1000" table:style-name="ce5">
            <text:p>8740</text:p>
          </table:table-cell>
          <table:table-cell table:number-columns-repeated="16369"/>
        </table:table-row>
        <table:table-row table:style-name="ro7">
          <table:table-cell office:value-type="float" office:value="8499" table:number-columns-spanned="4" table:number-rows-spanned="1" table:style-name="ce164">
            <text:p>849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35/75 R17.5 16PR 143/141J Для рулевой оси и прицепа VI-111</text:p>
          </table:table-cell>
          <table:covered-table-cell table:number-columns-repeated="8"/>
          <table:table-cell office:value-type="float" office:value="7740" table:style-name="ce63">
            <text:p>7 740,00</text:p>
          </table:table-cell>
          <table:table-cell office:value-type="float" office:value="8740" table:formula="of:=[.N123]+1000" table:style-name="ce5">
            <text:p>8740</text:p>
          </table:table-cell>
          <table:table-cell table:number-columns-repeated="16369"/>
        </table:table-row>
        <table:table-row table:style-name="ro7">
          <table:table-cell office:value-type="float" office:value="8696" table:number-columns-spanned="4" table:number-rows-spanned="1" table:style-name="ce165">
            <text:p>8696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75 R22.5 16PR 146/143L Для ведущей оси VI-312</text:p>
          </table:table-cell>
          <table:covered-table-cell table:number-columns-repeated="8"/>
          <table:table-cell office:value-type="float" office:value="13800" table:style-name="ce50">
            <text:p>13 800,00</text:p>
          </table:table-cell>
          <table:table-cell office:value-type="float" office:value="14800" table:formula="of:=[.N124]+1000" table:style-name="ce5">
            <text:p>14800</text:p>
          </table:table-cell>
          <table:table-cell table:number-columns-repeated="16369"/>
        </table:table-row>
        <table:table-row table:style-name="ro7">
          <table:table-cell office:value-type="float" office:value="116224" table:number-columns-spanned="4" table:number-rows-spanned="1" table:style-name="ce166">
            <text:p>116224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75 R22.5 16PR 146/143L Для ведущей оси VI-312 уценка</text:p>
          </table:table-cell>
          <table:covered-table-cell table:number-columns-repeated="8"/>
          <table:table-cell office:value-type="float" office:value="13000" table:style-name="ce64">
            <text:p>13 000,00</text:p>
          </table:table-cell>
          <table:table-cell office:value-type="float" office:value="14000" table:formula="of:=[.N125]+1000" table:style-name="ce5">
            <text:p>14000</text:p>
          </table:table-cell>
          <table:table-cell table:number-columns-repeated="16369"/>
        </table:table-row>
        <table:table-row table:style-name="ro7">
          <table:table-cell office:value-type="float" office:value="113757" table:number-columns-spanned="4" table:number-rows-spanned="1" table:style-name="ce167">
            <text:p>113757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75 R22.5 16PR 146/143L Для рулевой оси VI-111</text:p>
          </table:table-cell>
          <table:covered-table-cell table:number-columns-repeated="8"/>
          <table:table-cell office:value-type="float" office:value="12480" table:style-name="ce65">
            <text:p>12 480,00</text:p>
          </table:table-cell>
          <table:table-cell office:value-type="float" office:value="13480" table:formula="of:=[.N126]+1000" table:style-name="ce5">
            <text:p>13480</text:p>
          </table:table-cell>
          <table:table-cell table:number-columns-repeated="16369"/>
        </table:table-row>
        <table:table-row table:style-name="ro7">
          <table:table-cell office:value-type="float" office:value="8667" table:number-columns-spanned="4" table:number-rows-spanned="1" table:style-name="ce168">
            <text:p>8667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80 R22.5 18PR 152/149М Для ведущей оси VI-668</text:p>
          </table:table-cell>
          <table:covered-table-cell table:number-columns-repeated="8"/>
          <table:table-cell office:value-type="float" office:value="13430" table:style-name="ce66">
            <text:p>13 430,00</text:p>
          </table:table-cell>
          <table:table-cell office:value-type="float" office:value="14430" table:formula="of:=[.N127]+1000" table:style-name="ce5">
            <text:p>14430</text:p>
          </table:table-cell>
          <table:table-cell table:number-columns-repeated="16369"/>
        </table:table-row>
        <table:table-row table:style-name="ro7">
          <table:table-cell office:value-type="float" office:value="116208" table:number-columns-spanned="4" table:number-rows-spanned="1" table:style-name="ce169">
            <text:p>116208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80 R22.5 18PR 152/149М Для ведущей оси VI-668 уценка</text:p>
          </table:table-cell>
          <table:covered-table-cell table:number-columns-repeated="8"/>
          <table:table-cell office:value-type="float" office:value="12630" table:style-name="ce67">
            <text:p>12 630,00</text:p>
          </table:table-cell>
          <table:table-cell office:value-type="float" office:value="13630" table:formula="of:=[.N128]+1000" table:style-name="ce5">
            <text:p>13630</text:p>
          </table:table-cell>
          <table:table-cell table:number-columns-repeated="16369"/>
        </table:table-row>
        <table:table-row table:style-name="ro7">
          <table:table-cell office:value-type="float" office:value="116212" table:number-columns-spanned="4" table:number-rows-spanned="1" table:style-name="ce170">
            <text:p>116212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80 R22.5 18PR 152/149М Для рулевой оси VI-660 уценка</text:p>
          </table:table-cell>
          <table:covered-table-cell table:number-columns-repeated="8"/>
          <table:table-cell office:value-type="float" office:value="12800" table:style-name="ce68">
            <text:p>12 800,00</text:p>
          </table:table-cell>
          <table:table-cell office:value-type="float" office:value="13800" table:formula="of:=[.N129]+1000" table:style-name="ce5">
            <text:p>13800</text:p>
          </table:table-cell>
          <table:table-cell table:number-columns-repeated="16369"/>
        </table:table-row>
        <table:table-row table:style-name="ro7">
          <table:table-cell office:value-type="float" office:value="116858" table:number-columns-spanned="4" table:number-rows-spanned="1" table:style-name="ce171">
            <text:p>116858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295/80 R22.5 18PR 152/149М Для рулевой оси VI-688</text:p>
          </table:table-cell>
          <table:covered-table-cell table:number-columns-repeated="8"/>
          <table:table-cell office:value-type="float" office:value="13810" table:style-name="ce69">
            <text:p>13 810,00</text:p>
          </table:table-cell>
          <table:table-cell office:value-type="float" office:value="14810" table:formula="of:=[.N130]+1000" table:style-name="ce5">
            <text:p>14810</text:p>
          </table:table-cell>
          <table:table-cell table:number-columns-repeated="16369"/>
        </table:table-row>
        <table:table-row table:style-name="ro7">
          <table:table-cell office:value-type="float" office:value="8712" table:number-columns-spanned="4" table:number-rows-spanned="1" table:style-name="ce172">
            <text:p>8712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70 R22.5 20PR 154/150(152/148)L(M) Для ведущей оси VI-638</text:p>
          </table:table-cell>
          <table:covered-table-cell table:number-columns-repeated="8"/>
          <table:table-cell office:value-type="float" office:value="15100" table:style-name="ce16">
            <text:p>15 100,00</text:p>
          </table:table-cell>
          <table:table-cell office:value-type="float" office:value="16100" table:formula="of:=[.N131]+1000" table:style-name="ce5">
            <text:p>16100</text:p>
          </table:table-cell>
          <table:table-cell table:number-columns-repeated="16369"/>
        </table:table-row>
        <table:table-row table:style-name="ro7">
          <table:table-cell office:value-type="float" office:value="113760" table:number-columns-spanned="4" table:number-rows-spanned="1" table:style-name="ce173">
            <text:p>11376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70 R22.5 20PR 154/150(152/148)L(M) Для рулевой оси VI-660</text:p>
          </table:table-cell>
          <table:covered-table-cell table:number-columns-repeated="8"/>
          <table:table-cell office:value-type="float" office:value="14610" table:style-name="ce70">
            <text:p>14 610,00</text:p>
          </table:table-cell>
          <table:table-cell office:value-type="float" office:value="15610" table:formula="of:=[.N132]+1000" table:style-name="ce5">
            <text:p>15610</text:p>
          </table:table-cell>
          <table:table-cell table:number-columns-repeated="16369"/>
        </table:table-row>
        <table:table-row table:style-name="ro7">
          <table:table-cell office:value-type="float" office:value="116206" table:number-columns-spanned="4" table:number-rows-spanned="1" table:style-name="ce174">
            <text:p>116206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70 R22.5 20PR 154/150L Для ведущей оси VI-638 уценка</text:p>
          </table:table-cell>
          <table:covered-table-cell table:number-columns-repeated="8"/>
          <table:table-cell office:value-type="float" office:value="14300" table:style-name="ce71">
            <text:p>14 300,00</text:p>
          </table:table-cell>
          <table:table-cell office:value-type="float" office:value="15300" table:formula="of:=[.N133]+1000" table:style-name="ce5">
            <text:p>15300</text:p>
          </table:table-cell>
          <table:table-cell table:number-columns-repeated="16369"/>
        </table:table-row>
        <table:table-row table:style-name="ro7">
          <table:table-cell office:value-type="float" office:value="8543" table:number-columns-spanned="4" table:number-rows-spanned="1" table:style-name="ce175">
            <text:p>8543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80 R22.5 20PR 156/152L (154/151M) Для ведущей оси VI-638</text:p>
          </table:table-cell>
          <table:covered-table-cell table:number-columns-repeated="8"/>
          <table:table-cell office:value-type="float" office:value="15100" table:style-name="ce16">
            <text:p>15 100,00</text:p>
          </table:table-cell>
          <table:table-cell office:value-type="float" office:value="16100" table:formula="of:=[.N134]+1000" table:style-name="ce5">
            <text:p>16100</text:p>
          </table:table-cell>
          <table:table-cell table:number-columns-repeated="16369"/>
        </table:table-row>
        <table:table-row table:style-name="ro7">
          <table:table-cell office:value-type="float" office:value="113310" table:number-columns-spanned="4" table:number-rows-spanned="1" table:style-name="ce176">
            <text:p>11331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80 R22.5 20PR 156/152L (154/151M) Для ведущей оси VI-768</text:p>
          </table:table-cell>
          <table:covered-table-cell table:number-columns-repeated="8"/>
          <table:table-cell office:value-type="float" office:value="15230" table:style-name="ce41">
            <text:p>15 230,00</text:p>
          </table:table-cell>
          <table:table-cell office:value-type="float" office:value="16230" table:formula="of:=[.N135]+1000" table:style-name="ce5">
            <text:p>16230</text:p>
          </table:table-cell>
          <table:table-cell table:number-columns-repeated="16369"/>
        </table:table-row>
        <table:table-row table:style-name="ro7">
          <table:table-cell office:value-type="float" office:value="114674" table:number-columns-spanned="4" table:number-rows-spanned="1" table:style-name="ce177">
            <text:p>114674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80 R22.5 20PR 156/152L (154/151M) Для рулевой оси VI-660</text:p>
          </table:table-cell>
          <table:covered-table-cell table:number-columns-repeated="8"/>
          <table:table-cell office:value-type="float" office:value="14240" table:style-name="ce72">
            <text:p>14 240,00</text:p>
          </table:table-cell>
          <table:table-cell office:value-type="float" office:value="15240" table:formula="of:=[.N136]+1000" table:style-name="ce5">
            <text:p>15240</text:p>
          </table:table-cell>
          <table:table-cell table:number-columns-repeated="16369"/>
        </table:table-row>
        <table:table-row table:style-name="ro7">
          <table:table-cell office:value-type="float" office:value="113723" table:number-columns-spanned="4" table:number-rows-spanned="1" table:style-name="ce178">
            <text:p>113723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80 R22.5 20PR 156/152L (154/151M) Для универсальной оси VI-011</text:p>
          </table:table-cell>
          <table:covered-table-cell table:number-columns-repeated="8"/>
          <table:table-cell office:value-type="float" office:value="14780" table:style-name="ce73">
            <text:p>14 780,00</text:p>
          </table:table-cell>
          <table:table-cell office:value-type="float" office:value="15780" table:formula="of:=[.N137]+1000" table:style-name="ce5">
            <text:p>15780</text:p>
          </table:table-cell>
          <table:table-cell table:number-columns-repeated="16369"/>
        </table:table-row>
        <table:table-row table:style-name="ro7">
          <table:table-cell office:value-type="float" office:value="116217" table:number-columns-spanned="4" table:number-rows-spanned="1" table:style-name="ce179">
            <text:p>116217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80 R22.5 20PR 156/152L Для ведущей оси VI-768 уценка</text:p>
          </table:table-cell>
          <table:covered-table-cell table:number-columns-repeated="8"/>
          <table:table-cell office:value-type="float" office:value="14430" table:style-name="ce42">
            <text:p>14 430,00</text:p>
          </table:table-cell>
          <table:table-cell office:value-type="float" office:value="15430" table:formula="of:=[.N138]+1000" table:style-name="ce5">
            <text:p>15430</text:p>
          </table:table-cell>
          <table:table-cell table:number-columns-repeated="16369"/>
        </table:table-row>
        <table:table-row table:style-name="ro7">
          <table:table-cell office:value-type="float" office:value="116209" table:number-columns-spanned="4" table:number-rows-spanned="1" table:style-name="ce180">
            <text:p>116209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15/80 R22.5 20PR 156/152L Для универсальной оси VI-011 уценка</text:p>
          </table:table-cell>
          <table:covered-table-cell table:number-columns-repeated="8"/>
          <table:table-cell office:value-type="float" office:value="13980" table:style-name="ce40">
            <text:p>13 980,00</text:p>
          </table:table-cell>
          <table:table-cell office:value-type="float" office:value="14980" table:formula="of:=[.N139]+1000" table:style-name="ce5">
            <text:p>14980</text:p>
          </table:table-cell>
          <table:table-cell table:number-columns-repeated="16369"/>
        </table:table-row>
        <table:table-row table:style-name="ro7">
          <table:table-cell office:value-type="float" office:value="8666" table:number-columns-spanned="4" table:number-rows-spanned="1" table:style-name="ce181">
            <text:p>8666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85/65 R22.5 20PR 160К Для прицепа VI-022</text:p>
          </table:table-cell>
          <table:covered-table-cell table:number-columns-repeated="8"/>
          <table:table-cell office:value-type="float" office:value="15400" table:style-name="ce30">
            <text:p>15 400,00</text:p>
          </table:table-cell>
          <table:table-cell office:value-type="float" office:value="16400" table:formula="of:=[.N140]+1000" table:style-name="ce5">
            <text:p>16400</text:p>
          </table:table-cell>
          <table:table-cell table:number-columns-repeated="16369"/>
        </table:table-row>
        <table:table-row table:style-name="ro7">
          <table:table-cell office:value-type="float" office:value="116205" table:number-columns-spanned="4" table:number-rows-spanned="1" table:style-name="ce182">
            <text:p>116205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385/65 R22.5 20PR 160К Для прицепа VI-022 уценка</text:p>
          </table:table-cell>
          <table:covered-table-cell table:number-columns-repeated="8"/>
          <table:table-cell office:value-type="float" office:value="14600" table:style-name="ce34">
            <text:p>14 600,00</text:p>
          </table:table-cell>
          <table:table-cell office:value-type="float" office:value="15600" table:formula="of:=[.N141]+1000" table:style-name="ce5">
            <text:p>15600</text:p>
          </table:table-cell>
          <table:table-cell table:number-columns-repeated="16369"/>
        </table:table-row>
        <table:table-row table:style-name="ro7">
          <table:table-cell office:value-type="float" office:value="114710" table:number-columns-spanned="4" table:number-rows-spanned="1" table:style-name="ce183">
            <text:p>11471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7.00 R16 14PR 118/114M Для универсальной оси VI-702</text:p>
          </table:table-cell>
          <table:covered-table-cell table:number-columns-repeated="8"/>
          <table:table-cell office:value-type="float" office:value="6450" table:style-name="ce74">
            <text:p>6 450,00</text:p>
          </table:table-cell>
          <table:table-cell office:value-type="float" office:value="7450" table:formula="of:=[.N142]+1000" table:style-name="ce5">
            <text:p>7450</text:p>
          </table:table-cell>
          <table:table-cell table:number-columns-repeated="16369"/>
        </table:table-row>
        <table:table-row table:style-name="ro7">
          <table:table-cell office:value-type="float" office:value="113730" table:number-columns-spanned="4" table:number-rows-spanned="1" table:style-name="ce184">
            <text:p>113730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7.50 R16 14PR 122/118M Для универсальной оси VI-702</text:p>
          </table:table-cell>
          <table:covered-table-cell table:number-columns-repeated="8"/>
          <table:table-cell office:value-type="float" office:value="6840" table:style-name="ce75">
            <text:p>6 840,00</text:p>
          </table:table-cell>
          <table:table-cell office:value-type="float" office:value="7840" table:formula="of:=[.N143]+1000" table:style-name="ce5">
            <text:p>7840</text:p>
          </table:table-cell>
          <table:table-cell table:number-columns-repeated="16369"/>
        </table:table-row>
        <table:table-row table:style-name="ro7">
          <table:table-cell office:value-type="float" office:value="113724" table:number-columns-spanned="4" table:number-rows-spanned="1" table:style-name="ce185">
            <text:p>113724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8,25 R16 16PR 128/124M Для универсальной оси VI-702</text:p>
          </table:table-cell>
          <table:covered-table-cell table:number-columns-repeated="8"/>
          <table:table-cell office:value-type="float" office:value="8500" table:style-name="ce76">
            <text:p>8 500,00</text:p>
          </table:table-cell>
          <table:table-cell office:value-type="float" office:value="9500" table:formula="of:=[.N144]+1000" table:style-name="ce5">
            <text:p>9500</text:p>
          </table:table-cell>
          <table:table-cell table:number-columns-repeated="16369"/>
        </table:table-row>
        <table:table-row table:style-name="ro7">
          <table:table-cell office:value-type="float" office:value="114105" table:number-columns-spanned="4" table:number-rows-spanned="1" table:style-name="ce186">
            <text:p>114105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8,25 R20 16PR 139/137L Для универсальной оси VI-702</text:p>
          </table:table-cell>
          <table:covered-table-cell table:number-columns-repeated="8"/>
          <table:table-cell office:value-type="float" office:value="11800" table:style-name="ce77">
            <text:p>11 800,00</text:p>
          </table:table-cell>
          <table:table-cell office:value-type="float" office:value="12800" table:formula="of:=[.N145]+1000" table:style-name="ce5">
            <text:p>12800</text:p>
          </table:table-cell>
          <table:table-cell table:number-columns-repeated="16369"/>
        </table:table-row>
        <table:table-row table:style-name="ro7">
          <table:table-cell office:value-type="float" office:value="9418" table:number-columns-spanned="4" table:number-rows-spanned="1" table:style-name="ce187">
            <text:p>9418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9 R20 16PR 144/142K Для универсальной оси VI-702</text:p>
          </table:table-cell>
          <table:covered-table-cell table:number-columns-repeated="8"/>
          <table:table-cell office:value-type="float" office:value="11970" table:style-name="ce78">
            <text:p>11 970,00</text:p>
          </table:table-cell>
          <table:table-cell office:value-type="float" office:value="12970" table:formula="of:=[.N146]+1000" table:style-name="ce5">
            <text:p>12970</text:p>
          </table:table-cell>
          <table:table-cell table:number-columns-repeated="16369"/>
        </table:table-row>
        <table:table-row table:style-name="ro7">
          <table:table-cell office:value-type="float" office:value="116553" table:number-columns-spanned="4" table:number-rows-spanned="1" table:style-name="ce188">
            <text:p>116553</text:p>
          </table:table-cell>
          <table:covered-table-cell table:number-columns-repeated="3"/>
          <table:table-cell office:value-type="string" table:number-columns-spanned="9" table:number-rows-spanned="1" table:style-name="ce105">
            <text:p>Ovation 9 R20 16PR 144/142K Для универсальной оси VI-702 уценка</text:p>
          </table:table-cell>
          <table:covered-table-cell table:number-columns-repeated="8"/>
          <table:table-cell office:value-type="float" office:value="11170" table:style-name="ce79">
            <text:p>11 170,00</text:p>
          </table:table-cell>
          <table:table-cell office:value-type="float" office:value="12170" table:formula="of:=[.N147]+1000" table:style-name="ce5">
            <text:p>12170</text:p>
          </table:table-cell>
          <table:table-cell table:number-columns-repeated="16369"/>
        </table:table-row>
        <table:table-row table:style-name="ro7">
          <table:table-cell office:value-type="float" office:value="119011" table:number-columns-spanned="4" table:number-rows-spanned="1" table:style-name="ce189">
            <text:p>119011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15/75 R17.5 16PR 135/133L Для ведущей оси TR689A</text:p>
          </table:table-cell>
          <table:covered-table-cell table:number-columns-repeated="8"/>
          <table:table-cell office:value-type="float" office:value="7520" table:style-name="ce80">
            <text:p>7 520,00</text:p>
          </table:table-cell>
          <table:table-cell office:value-type="float" office:value="8520" table:formula="of:=[.N148]+1000" table:style-name="ce5">
            <text:p>8520</text:p>
          </table:table-cell>
          <table:table-cell table:number-columns-repeated="16369"/>
        </table:table-row>
        <table:table-row table:style-name="ro7">
          <table:table-cell office:value-type="float" office:value="9335" table:number-columns-spanned="4" table:number-rows-spanned="1" table:style-name="ce190">
            <text:p>9335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15/75 R17.5 18PR 136/134J Для рулевой оси и прицепа TR685</text:p>
          </table:table-cell>
          <table:covered-table-cell table:number-columns-repeated="8"/>
          <table:table-cell office:value-type="float" office:value="7270" table:style-name="ce81">
            <text:p>7 270,00</text:p>
          </table:table-cell>
          <table:table-cell office:value-type="float" office:value="8270" table:formula="of:=[.N149]+1000" table:style-name="ce5">
            <text:p>8270</text:p>
          </table:table-cell>
          <table:table-cell table:number-columns-repeated="16369"/>
        </table:table-row>
        <table:table-row table:style-name="ro7">
          <table:table-cell office:value-type="float" office:value="114683" table:number-columns-spanned="4" table:number-rows-spanned="1" table:style-name="ce191">
            <text:p>114683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35/75 R17.5 18PR 143/141J Для ведущей оси TR689A</text:p>
          </table:table-cell>
          <table:covered-table-cell table:number-columns-repeated="8"/>
          <table:table-cell office:value-type="float" office:value="7620" table:style-name="ce82">
            <text:p>7 620,00</text:p>
          </table:table-cell>
          <table:table-cell office:value-type="float" office:value="8620" table:formula="of:=[.N150]+1000" table:style-name="ce5">
            <text:p>8620</text:p>
          </table:table-cell>
          <table:table-cell table:number-columns-repeated="16369"/>
        </table:table-row>
        <table:table-row table:style-name="ro7">
          <table:table-cell office:value-type="float" office:value="114684" table:number-columns-spanned="4" table:number-rows-spanned="1" table:style-name="ce192">
            <text:p>114684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35/75 R17.5 18PR 143/141J Для рулевой оси и прицепа TR685</text:p>
          </table:table-cell>
          <table:covered-table-cell table:number-columns-repeated="8"/>
          <table:table-cell office:value-type="float" office:value="7490" table:style-name="ce83">
            <text:p>7 490,00</text:p>
          </table:table-cell>
          <table:table-cell office:value-type="float" office:value="8490" table:formula="of:=[.N151]+1000" table:style-name="ce5">
            <text:p>8490</text:p>
          </table:table-cell>
          <table:table-cell table:number-columns-repeated="16369"/>
        </table:table-row>
        <table:table-row table:style-name="ro7">
          <table:table-cell office:value-type="float" office:value="8618" table:number-columns-spanned="4" table:number-rows-spanned="1" table:style-name="ce193">
            <text:p>8618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45/70 R17.5 18PR 141/140J Для рулевой оси и прицепа TR685</text:p>
          </table:table-cell>
          <table:covered-table-cell table:number-columns-repeated="8"/>
          <table:table-cell office:value-type="float" office:value="8290" table:style-name="ce84">
            <text:p>8 290,00</text:p>
          </table:table-cell>
          <table:table-cell office:value-type="float" office:value="9290" table:formula="of:=[.N152]+1000" table:style-name="ce5">
            <text:p>9290</text:p>
          </table:table-cell>
          <table:table-cell table:number-columns-repeated="16369"/>
        </table:table-row>
        <table:table-row table:style-name="ro7">
          <table:table-cell office:value-type="float" office:value="119012" table:number-columns-spanned="4" table:number-rows-spanned="1" table:style-name="ce194">
            <text:p>119012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45/70 R19.5 18PR 141/140J Для ведущей оси TRD06</text:p>
          </table:table-cell>
          <table:covered-table-cell table:number-columns-repeated="8"/>
          <table:table-cell office:value-type="float" office:value="9330" table:style-name="ce85">
            <text:p>9 330,00</text:p>
          </table:table-cell>
          <table:table-cell office:value-type="float" office:value="10330" table:formula="of:=[.N153]+1000" table:style-name="ce5">
            <text:p>10330</text:p>
          </table:table-cell>
          <table:table-cell table:number-columns-repeated="16369"/>
        </table:table-row>
        <table:table-row table:style-name="ro7">
          <table:table-cell office:value-type="float" office:value="114685" table:number-columns-spanned="4" table:number-rows-spanned="1" table:style-name="ce195">
            <text:p>114685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45/70 R19.5 18PR 141/140J Для рулевой оси и прицепа TR685</text:p>
          </table:table-cell>
          <table:covered-table-cell table:number-columns-repeated="8"/>
          <table:table-cell office:value-type="float" office:value="9100" table:style-name="ce86">
            <text:p>9 100,00</text:p>
          </table:table-cell>
          <table:table-cell office:value-type="float" office:value="10100" table:formula="of:=[.N154]+1000" table:style-name="ce5">
            <text:p>10100</text:p>
          </table:table-cell>
          <table:table-cell table:number-columns-repeated="16369"/>
        </table:table-row>
        <table:table-row table:style-name="ro7">
          <table:table-cell office:value-type="float" office:value="114687" table:number-columns-spanned="4" table:number-rows-spanned="1" table:style-name="ce196">
            <text:p>114687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65/70 R19.5 16PR 140/138M Для рулевой оси TRS02</text:p>
          </table:table-cell>
          <table:covered-table-cell table:number-columns-repeated="8"/>
          <table:table-cell office:value-type="float" office:value="9450" table:style-name="ce87">
            <text:p>9 450,00</text:p>
          </table:table-cell>
          <table:table-cell office:value-type="float" office:value="10450" table:formula="of:=[.N155]+1000" table:style-name="ce5">
            <text:p>10450</text:p>
          </table:table-cell>
          <table:table-cell table:number-columns-repeated="16369"/>
        </table:table-row>
        <table:table-row table:style-name="ro7">
          <table:table-cell office:value-type="float" office:value="114688" table:number-columns-spanned="4" table:number-rows-spanned="1" table:style-name="ce197">
            <text:p>114688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75/70 R22.5 16PR 148/145L Для ведущей оси TRD06</text:p>
          </table:table-cell>
          <table:covered-table-cell table:number-columns-repeated="8"/>
          <table:table-cell office:value-type="float" office:value="14600" table:style-name="ce34">
            <text:p>14 600,00</text:p>
          </table:table-cell>
          <table:table-cell office:value-type="float" office:value="15600" table:formula="of:=[.N156]+1000" table:style-name="ce5">
            <text:p>15600</text:p>
          </table:table-cell>
          <table:table-cell table:number-columns-repeated="16369"/>
        </table:table-row>
        <table:table-row table:style-name="ro7">
          <table:table-cell office:value-type="float" office:value="121601" table:number-columns-spanned="4" table:number-rows-spanned="1" table:style-name="ce198">
            <text:p>121601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75/70 R22.5 16PR 148/145L Для ведущей оси TRD06 уценка</text:p>
          </table:table-cell>
          <table:covered-table-cell table:number-columns-repeated="8"/>
          <table:table-cell office:value-type="float" office:value="13800" table:style-name="ce50">
            <text:p>13 800,00</text:p>
          </table:table-cell>
          <table:table-cell office:value-type="float" office:value="14800" table:formula="of:=[.N157]+1000" table:style-name="ce5">
            <text:p>14800</text:p>
          </table:table-cell>
          <table:table-cell table:number-columns-repeated="16369"/>
        </table:table-row>
        <table:table-row table:style-name="ro7">
          <table:table-cell office:value-type="float" office:value="114690" table:number-columns-spanned="4" table:number-rows-spanned="1" table:style-name="ce199">
            <text:p>114690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85/70 R19.5 18PR 150/148J Для рулевой оси и прицепа TR685</text:p>
          </table:table-cell>
          <table:covered-table-cell table:number-columns-repeated="8"/>
          <table:table-cell office:value-type="float" office:value="11390" table:style-name="ce88">
            <text:p>11 390,00</text:p>
          </table:table-cell>
          <table:table-cell office:value-type="float" office:value="12390" table:formula="of:=[.N158]+1000" table:style-name="ce5">
            <text:p>12390</text:p>
          </table:table-cell>
          <table:table-cell table:number-columns-repeated="16369"/>
        </table:table-row>
        <table:table-row table:style-name="ro7">
          <table:table-cell office:value-type="float" office:value="8602" table:number-columns-spanned="4" table:number-rows-spanned="1" table:style-name="ce200">
            <text:p>8602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95/60 R22.5 18PR 150/147K 149/146L Для рулевой оси TR680</text:p>
          </table:table-cell>
          <table:covered-table-cell table:number-columns-repeated="8"/>
          <table:table-cell office:value-type="float" office:value="13220" table:style-name="ce89">
            <text:p>13 220,00</text:p>
          </table:table-cell>
          <table:table-cell office:value-type="float" office:value="14220" table:formula="of:=[.N159]+1000" table:style-name="ce5">
            <text:p>14220</text:p>
          </table:table-cell>
          <table:table-cell table:number-columns-repeated="16369"/>
        </table:table-row>
        <table:table-row table:style-name="ro7">
          <table:table-cell office:value-type="float" office:value="114692" table:number-columns-spanned="4" table:number-rows-spanned="1" table:style-name="ce201">
            <text:p>114692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95/75 R22.5 14PR 144/141M Для ведущей оси TR657</text:p>
          </table:table-cell>
          <table:covered-table-cell table:number-columns-repeated="8"/>
          <table:table-cell office:value-type="float" office:value="13480" table:style-name="ce43">
            <text:p>13 480,00</text:p>
          </table:table-cell>
          <table:table-cell office:value-type="float" office:value="14480" table:formula="of:=[.N160]+1000" table:style-name="ce5">
            <text:p>14480</text:p>
          </table:table-cell>
          <table:table-cell table:number-columns-repeated="16369"/>
        </table:table-row>
        <table:table-row table:style-name="ro7">
          <table:table-cell office:value-type="float" office:value="119015" table:number-columns-spanned="4" table:number-rows-spanned="1" table:style-name="ce202">
            <text:p>119015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95/75 R22.5 14PR 144/141M Для рулевой оси TR676</text:p>
          </table:table-cell>
          <table:covered-table-cell table:number-columns-repeated="8"/>
          <table:table-cell office:value-type="float" office:value="13100" table:style-name="ce90">
            <text:p>13 100,00</text:p>
          </table:table-cell>
          <table:table-cell office:value-type="float" office:value="14100" table:formula="of:=[.N161]+1000" table:style-name="ce5">
            <text:p>14100</text:p>
          </table:table-cell>
          <table:table-cell table:number-columns-repeated="16369"/>
        </table:table-row>
        <table:table-row table:style-name="ro7">
          <table:table-cell office:value-type="float" office:value="119063" table:number-columns-spanned="4" table:number-rows-spanned="1" table:style-name="ce203">
            <text:p>119063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95/80 R22.5 16PR 152/148M Для рулевой оси TRS02</text:p>
          </table:table-cell>
          <table:covered-table-cell table:number-columns-repeated="8"/>
          <table:table-cell office:value-type="float" office:value="14120" table:style-name="ce91">
            <text:p>14 120,00</text:p>
          </table:table-cell>
          <table:table-cell office:value-type="float" office:value="15120" table:formula="of:=[.N162]+1000" table:style-name="ce5">
            <text:p>15120</text:p>
          </table:table-cell>
          <table:table-cell table:number-columns-repeated="16369"/>
        </table:table-row>
        <table:table-row table:style-name="ro7">
          <table:table-cell office:value-type="float" office:value="8600" table:number-columns-spanned="4" table:number-rows-spanned="1" table:style-name="ce204">
            <text:p>8600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295/80 R22.5 18PR 152/149L Для ведущей оси TRD06</text:p>
          </table:table-cell>
          <table:covered-table-cell table:number-columns-repeated="8"/>
          <table:table-cell office:value-type="float" office:value="15430" table:style-name="ce92">
            <text:p>15 430,00</text:p>
          </table:table-cell>
          <table:table-cell office:value-type="float" office:value="16430" table:formula="of:=[.N163]+1000" table:style-name="ce5">
            <text:p>16430</text:p>
          </table:table-cell>
          <table:table-cell table:number-columns-repeated="16369"/>
        </table:table-row>
        <table:table-row table:style-name="ro7">
          <table:table-cell office:value-type="float" office:value="114693" table:number-columns-spanned="4" table:number-rows-spanned="1" table:style-name="ce205">
            <text:p>114693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15/70 R22.5 16PR 152/148M(154/150L) Для ведущей оси TRD06</text:p>
          </table:table-cell>
          <table:covered-table-cell table:number-columns-repeated="8"/>
          <table:table-cell office:value-type="float" office:value="16520" table:style-name="ce93">
            <text:p>16 520,00</text:p>
          </table:table-cell>
          <table:table-cell office:value-type="float" office:value="17520" table:formula="of:=[.N164]+1000" table:style-name="ce5">
            <text:p>17520</text:p>
          </table:table-cell>
          <table:table-cell table:number-columns-repeated="16369"/>
        </table:table-row>
        <table:table-row table:style-name="ro7">
          <table:table-cell office:value-type="float" office:value="114694" table:number-columns-spanned="4" table:number-rows-spanned="1" table:style-name="ce206">
            <text:p>114694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15/70 R22.5 16PR 152/148M(154/150L) Для рулевой оси TRS02</text:p>
          </table:table-cell>
          <table:covered-table-cell table:number-columns-repeated="8"/>
          <table:table-cell office:value-type="float" office:value="15150" table:style-name="ce94">
            <text:p>15 150,00</text:p>
          </table:table-cell>
          <table:table-cell office:value-type="float" office:value="16150" table:formula="of:=[.N165]+1000" table:style-name="ce5">
            <text:p>16150</text:p>
          </table:table-cell>
          <table:table-cell table:number-columns-repeated="16369"/>
        </table:table-row>
        <table:table-row table:style-name="ro7">
          <table:table-cell office:value-type="float" office:value="113733" table:number-columns-spanned="4" table:number-rows-spanned="1" table:style-name="ce207">
            <text:p>113733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15/80 R22.5 18(20)PR 154/151L (157/154K) Для ведущей оси TRD06</text:p>
          </table:table-cell>
          <table:covered-table-cell table:number-columns-repeated="8"/>
          <table:table-cell office:value-type="float" office:value="17600" table:style-name="ce44">
            <text:p>17 600,00</text:p>
          </table:table-cell>
          <table:table-cell office:value-type="float" office:value="18600" table:formula="of:=[.N166]+1000" table:style-name="ce5">
            <text:p>18600</text:p>
          </table:table-cell>
          <table:table-cell table:number-columns-repeated="16369"/>
        </table:table-row>
        <table:table-row table:style-name="ro7">
          <table:table-cell office:value-type="float" office:value="116139" table:number-columns-spanned="4" table:number-rows-spanned="1" table:style-name="ce208">
            <text:p>116139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15/80 R22.5 18PR 154/151L Для ведущей оси TRD06 уценка</text:p>
          </table:table-cell>
          <table:covered-table-cell table:number-columns-repeated="8"/>
          <table:table-cell office:value-type="float" office:value="16800" table:style-name="ce95">
            <text:p>16 800,00</text:p>
          </table:table-cell>
          <table:table-cell office:value-type="float" office:value="17800" table:formula="of:=[.N167]+1000" table:style-name="ce5">
            <text:p>17800</text:p>
          </table:table-cell>
          <table:table-cell table:number-columns-repeated="16369"/>
        </table:table-row>
        <table:table-row table:style-name="ro7">
          <table:table-cell office:value-type="float" office:value="114701" table:number-columns-spanned="4" table:number-rows-spanned="1" table:style-name="ce209">
            <text:p>114701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15/80 R22.5 20PR 157/154K Для ведущей оси TR918 строит.</text:p>
          </table:table-cell>
          <table:covered-table-cell table:number-columns-repeated="8"/>
          <table:table-cell office:value-type="float" office:value="17600" table:style-name="ce44">
            <text:p>17 600,00</text:p>
          </table:table-cell>
          <table:table-cell office:value-type="float" office:value="18600" table:formula="of:=[.N168]+1000" table:style-name="ce5">
            <text:p>18600</text:p>
          </table:table-cell>
          <table:table-cell table:number-columns-repeated="16369"/>
        </table:table-row>
        <table:table-row table:style-name="ro7">
          <table:table-cell office:value-type="float" office:value="8650" table:number-columns-spanned="4" table:number-rows-spanned="1" table:style-name="ce210">
            <text:p>8650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15/80 R22.5 20PR 157/154L Для рулевой оси TRS02</text:p>
          </table:table-cell>
          <table:covered-table-cell table:number-columns-repeated="8"/>
          <table:table-cell office:value-type="float" office:value="16490" table:style-name="ce96">
            <text:p>16 490,00</text:p>
          </table:table-cell>
          <table:table-cell office:value-type="float" office:value="17490" table:formula="of:=[.N169]+1000" table:style-name="ce5">
            <text:p>17490</text:p>
          </table:table-cell>
          <table:table-cell table:number-columns-repeated="16369"/>
        </table:table-row>
        <table:table-row table:style-name="ro7">
          <table:table-cell office:value-type="float" office:value="119013" table:number-columns-spanned="4" table:number-rows-spanned="1" table:style-name="ce211">
            <text:p>119013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85/65 R22.5 20PR 160J(158L) Для прицепа TRT02</text:p>
          </table:table-cell>
          <table:covered-table-cell table:number-columns-repeated="8"/>
          <table:table-cell office:value-type="float" office:value="17200" table:style-name="ce97">
            <text:p>17 200,00</text:p>
          </table:table-cell>
          <table:table-cell office:value-type="float" office:value="18200" table:formula="of:=[.N170]+1000" table:style-name="ce5">
            <text:p>18200</text:p>
          </table:table-cell>
          <table:table-cell table:number-columns-repeated="16369"/>
        </table:table-row>
        <table:table-row table:style-name="ro7">
          <table:table-cell office:value-type="float" office:value="119014" table:number-columns-spanned="4" table:number-rows-spanned="1" table:style-name="ce212">
            <text:p>119014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385/65 R22.5 24PR (164K) Для рулевой оси и прицепа TTM-A11</text:p>
          </table:table-cell>
          <table:covered-table-cell table:number-columns-repeated="8"/>
          <table:table-cell office:value-type="float" office:value="18120" table:style-name="ce98">
            <text:p>18 120,00</text:p>
          </table:table-cell>
          <table:table-cell office:value-type="float" office:value="19120" table:formula="of:=[.N171]+1000" table:style-name="ce5">
            <text:p>19120</text:p>
          </table:table-cell>
          <table:table-cell table:number-columns-repeated="16369"/>
        </table:table-row>
        <table:table-row table:style-name="ro7">
          <table:table-cell office:value-type="float" office:value="119017" table:number-columns-spanned="4" table:number-rows-spanned="1" table:style-name="ce213">
            <text:p>119017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7,5 R16 14PR 122/118L Для ведущей оси TR690</text:p>
          </table:table-cell>
          <table:covered-table-cell table:number-columns-repeated="8"/>
          <table:table-cell office:value-type="float" office:value="8320" table:style-name="ce99">
            <text:p>8 320,00</text:p>
          </table:table-cell>
          <table:table-cell office:value-type="float" office:value="9320" table:formula="of:=[.N172]+1000" table:style-name="ce5">
            <text:p>9320</text:p>
          </table:table-cell>
          <table:table-cell table:number-columns-repeated="16369"/>
        </table:table-row>
        <table:table-row table:style-name="ro7">
          <table:table-cell office:value-type="float" office:value="8627" table:number-columns-spanned="4" table:number-rows-spanned="1" table:style-name="ce214">
            <text:p>8627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7,5 R16 14PR 122/118L Для универсальной оси TR668</text:p>
          </table:table-cell>
          <table:covered-table-cell table:number-columns-repeated="8"/>
          <table:table-cell office:value-type="float" office:value="8370" table:style-name="ce100">
            <text:p>8 370,00</text:p>
          </table:table-cell>
          <table:table-cell office:value-type="float" office:value="9370" table:formula="of:=[.N173]+1000" table:style-name="ce5">
            <text:p>9370</text:p>
          </table:table-cell>
          <table:table-cell table:number-columns-repeated="16369"/>
        </table:table-row>
        <table:table-row table:style-name="ro7">
          <table:table-cell office:value-type="float" office:value="119016" table:number-columns-spanned="4" table:number-rows-spanned="1" table:style-name="ce215">
            <text:p>119016</text:p>
          </table:table-cell>
          <table:covered-table-cell table:number-columns-repeated="3"/>
          <table:table-cell office:value-type="string" table:number-columns-spanned="9" table:number-rows-spanned="1" table:style-name="ce105">
            <text:p>Triangle 7,5 R16 14PR 122/118L Для универсальной оси и автобусов TR558</text:p>
          </table:table-cell>
          <table:covered-table-cell table:number-columns-repeated="8"/>
          <table:table-cell office:value-type="float" office:value="8480" table:style-name="ce101">
            <text:p>8 480,00</text:p>
          </table:table-cell>
          <table:table-cell office:value-type="float" office:value="9480" table:formula="of:=[.N174]+1000" table:style-name="ce5">
            <text:p>9480</text:p>
          </table:table-cell>
          <table:table-cell table:number-columns-repeated="16369"/>
        </table:table-row>
        <table:table-row table:number-rows-repeated="10484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font_default" svg:font-family="font_default"/>
    <style:font-face style:name="font_1" svg:font-family="font_1"/>
  </office:font-face-decls>
  <office:styles>
    <number:number-style style:name="N0">
      <number:number number:min-integer-digits="1"/>
    </number:number-style>
    <number:text-style style:name="N36">
      <number:text>16 300,00</number:text>
    </number:text-style>
    <number:text-style style:name="N37">
      <number:text>8 370,00</number:text>
    </number:text-style>
    <number:text-style style:name="N38">
      <number:text>8 480,00</number:text>
    </number:text-style>
    <number:text-style style:name="N39">
      <number:text>114646</number:text>
    </number:text-style>
    <number:text-style style:name="N40">
      <number:text>116202</number:text>
    </number:text-style>
    <number:text-style style:name="N41">
      <number:text>113738</number:text>
    </number:text-style>
    <number:text-style style:name="N42">
      <number:text>9289</number:text>
    </number:text-style>
    <number:text-style style:name="N43">
      <number:text>7 600,00</number:text>
    </number:text-style>
    <number:text-style style:name="N44">
      <number:text>8532</number:text>
    </number:text-style>
    <number:text-style style:name="N45">
      <number:text>8530</number:text>
    </number:text-style>
    <number:text-style style:name="N46">
      <number:text>113748</number:text>
    </number:text-style>
    <number:text-style style:name="N47">
      <number:text>113722</number:text>
    </number:text-style>
    <number:text-style style:name="N48">
      <number:text>8573</number:text>
    </number:text-style>
    <number:text-style style:name="N49">
      <number:text>114653</number:text>
    </number:text-style>
    <number:text-style style:name="N50">
      <number:text>114042</number:text>
    </number:text-style>
    <number:text-style style:name="N51">
      <number:text>113768</number:text>
    </number:text-style>
    <number:text-style style:name="N52">
      <number:text>115470</number:text>
    </number:text-style>
    <number:text-style style:name="N53">
      <number:text>116196</number:text>
    </number:text-style>
    <number:text-style style:name="N54">
      <number:text>8 980,00</number:text>
    </number:text-style>
    <number:text-style style:name="N55">
      <number:text>114643</number:text>
    </number:text-style>
    <number:text-style style:name="N56">
      <number:text>114276</number:text>
    </number:text-style>
    <number:text-style style:name="N57">
      <number:text>8540</number:text>
    </number:text-style>
    <number:text-style style:name="N58">
      <number:text>114596</number:text>
    </number:text-style>
    <number:text-style style:name="N59">
      <number:text>8475</number:text>
    </number:text-style>
    <number:text-style style:name="N60">
      <number:text>8529</number:text>
    </number:text-style>
    <number:text-style style:name="N61">
      <number:text>116189</number:text>
    </number:text-style>
    <number:text-style style:name="N62">
      <number:text>113729</number:text>
    </number:text-style>
    <number:text-style style:name="N63">
      <number:text>116188</number:text>
    </number:text-style>
    <number:text-style style:name="N64">
      <number:text>8632</number:text>
    </number:text-style>
    <number:text-style style:name="N65">
      <number:text>8 870,00</number:text>
    </number:text-style>
    <number:text-style style:name="N66">
      <number:text>116183</number:text>
    </number:text-style>
    <number:text-style style:name="N67">
      <number:text>113307</number:text>
    </number:text-style>
    <number:text-style style:name="N68">
      <number:text>116186</number:text>
    </number:text-style>
    <number:text-style style:name="N69">
      <number:text>8468</number:text>
    </number:text-style>
    <number:text-style style:name="N70">
      <number:text>8598</number:text>
    </number:text-style>
    <number:text-style style:name="N71">
      <number:text>113916</number:text>
    </number:text-style>
    <number:text-style style:name="N72">
      <number:text>116176</number:text>
    </number:text-style>
    <number:text-style style:name="N73">
      <number:text>113755</number:text>
    </number:text-style>
    <number:text-style style:name="N74">
      <number:text>113746</number:text>
    </number:text-style>
    <number:text-style style:name="N75">
      <number:text>8633</number:text>
    </number:text-style>
    <number:text-style style:name="N76">
      <number:text>8 840,00</number:text>
    </number:text-style>
    <number:text-style style:name="N77">
      <number:text>116163</number:text>
    </number:text-style>
    <number:text-style style:name="N78">
      <number:text>8628</number:text>
    </number:text-style>
    <number:text-style style:name="N79">
      <number:text>8489</number:text>
    </number:text-style>
    <number:text-style style:name="N80">
      <number:text>8466</number:text>
    </number:text-style>
    <number:text-style style:name="N81">
      <number:text>113288</number:text>
    </number:text-style>
    <number:text-style style:name="N82">
      <number:text>8629</number:text>
    </number:text-style>
    <number:text-style style:name="N83">
      <number:text>8639</number:text>
    </number:text-style>
    <number:text-style style:name="N84">
      <number:text>113822</number:text>
    </number:text-style>
    <number:text-style style:name="N85">
      <number:text>116220</number:text>
    </number:text-style>
    <number:text-style style:name="N86">
      <number:text>116213</number:text>
    </number:text-style>
    <number:text-style style:name="N87">
      <number:text>9 700,00</number:text>
    </number:text-style>
    <number:text-style style:name="N88">
      <number:text>113762</number:text>
    </number:text-style>
    <number:text-style style:name="N89">
      <number:text>113039</number:text>
    </number:text-style>
    <number:text-style style:name="N90">
      <number:text>115269</number:text>
    </number:text-style>
    <number:text-style style:name="N91">
      <number:text>116221</number:text>
    </number:text-style>
    <number:text-style style:name="N92">
      <number:text>8660</number:text>
    </number:text-style>
    <number:text-style style:name="N93">
      <number:text>113747</number:text>
    </number:text-style>
    <number:text-style style:name="N94">
      <number:text>116210</number:text>
    </number:text-style>
    <number:text-style style:name="N95">
      <number:text>114715</number:text>
    </number:text-style>
    <number:text-style style:name="N96">
      <number:text>114714</number:text>
    </number:text-style>
    <number:text-style style:name="N97">
      <number:text>8662</number:text>
    </number:text-style>
    <number:text-style style:name="N98">
      <number:text>15 100,00</number:text>
    </number:text-style>
    <number:text-style style:name="N99">
      <number:text>116222</number:text>
    </number:text-style>
    <number:text-style style:name="N100">
      <number:text>8555</number:text>
    </number:text-style>
    <number:text-style style:name="N101">
      <number:text>113745</number:text>
    </number:text-style>
    <number:text-style style:name="N102">
      <number:text>8569</number:text>
    </number:text-style>
    <number:text-style style:name="N103">
      <number:text>8499</number:text>
    </number:text-style>
    <number:text-style style:name="N104">
      <number:text>8696</number:text>
    </number:text-style>
    <number:text-style style:name="N105">
      <number:text>116224</number:text>
    </number:text-style>
    <number:text-style style:name="N106">
      <number:text>113757</number:text>
    </number:text-style>
    <number:text-style style:name="N107">
      <number:text>8667</number:text>
    </number:text-style>
    <number:text-style style:name="N108">
      <number:text>116208</number:text>
    </number:text-style>
    <number:text-style style:name="N109">
      <number:text>15 300,00</number:text>
    </number:text-style>
    <number:text-style style:name="N110">
      <number:text>116212</number:text>
    </number:text-style>
    <number:text-style style:name="N111">
      <number:text>116858</number:text>
    </number:text-style>
    <number:text-style style:name="N112">
      <number:text>8712</number:text>
    </number:text-style>
    <number:text-style style:name="N113">
      <number:text>113760</number:text>
    </number:text-style>
    <number:text-style style:name="N114">
      <number:text>116206</number:text>
    </number:text-style>
    <number:text-style style:name="N115">
      <number:text>8543</number:text>
    </number:text-style>
    <number:text-style style:name="N116">
      <number:text>113310</number:text>
    </number:text-style>
    <number:text-style style:name="N117">
      <number:text>114674</number:text>
    </number:text-style>
    <number:text-style style:name="N118">
      <number:text>113723</number:text>
    </number:text-style>
    <number:text-style style:name="N119">
      <number:text>116217</number:text>
    </number:text-style>
    <number:text-style style:name="N120">
      <number:text>17 100,00</number:text>
    </number:text-style>
    <number:text-style style:name="N121">
      <number:text>116209</number:text>
    </number:text-style>
    <number:text-style style:name="N122">
      <number:text>8666</number:text>
    </number:text-style>
    <number:text-style style:name="N123">
      <number:text>116205</number:text>
    </number:text-style>
    <number:text-style style:name="N124">
      <number:text>114710</number:text>
    </number:text-style>
    <number:text-style style:name="N125">
      <number:text>113730</number:text>
    </number:text-style>
    <number:text-style style:name="N126">
      <number:text>113724</number:text>
    </number:text-style>
    <number:text-style style:name="N127">
      <number:text>114105</number:text>
    </number:text-style>
    <number:text-style style:name="N128">
      <number:text>9418</number:text>
    </number:text-style>
    <number:text-style style:name="N129">
      <number:text>116553</number:text>
    </number:text-style>
    <number:text-style style:name="N130">
      <number:text>119011</number:text>
    </number:text-style>
    <number:text-style style:name="N131">
      <number:text>17 300,00</number:text>
    </number:text-style>
    <number:text-style style:name="N132">
      <number:text>9335</number:text>
    </number:text-style>
    <number:text-style style:name="N133">
      <number:text>114683</number:text>
    </number:text-style>
    <number:text-style style:name="N134">
      <number:text>114684</number:text>
    </number:text-style>
    <number:text-style style:name="N135">
      <number:text>8618</number:text>
    </number:text-style>
    <number:text-style style:name="N136">
      <number:text>119012</number:text>
    </number:text-style>
    <number:text-style style:name="N137">
      <number:text>114685</number:text>
    </number:text-style>
    <number:text-style style:name="N138">
      <number:text>114687</number:text>
    </number:text-style>
    <number:text-style style:name="N139">
      <number:text>114688</number:text>
    </number:text-style>
    <number:text-style style:name="N140">
      <number:text>121601</number:text>
    </number:text-style>
    <number:text-style style:name="N141">
      <number:text>114690</number:text>
    </number:text-style>
    <number:text-style style:name="N142">
      <number:text>15 900,00</number:text>
    </number:text-style>
    <number:text-style style:name="N143">
      <number:text>8602</number:text>
    </number:text-style>
    <number:text-style style:name="N144">
      <number:text>114692</number:text>
    </number:text-style>
    <number:text-style style:name="N145">
      <number:text>119015</number:text>
    </number:text-style>
    <number:text-style style:name="N146">
      <number:text>119063</number:text>
    </number:text-style>
    <number:text-style style:name="N147">
      <number:text>8600</number:text>
    </number:text-style>
    <number:text-style style:name="N148">
      <number:text>114693</number:text>
    </number:text-style>
    <number:text-style style:name="N149">
      <number:text>114694</number:text>
    </number:text-style>
    <number:text-style style:name="N150">
      <number:text>113733</number:text>
    </number:text-style>
    <number:text-style style:name="N151">
      <number:text>116139</number:text>
    </number:text-style>
    <number:text-style style:name="N152">
      <number:text>114701</number:text>
    </number:text-style>
    <number:text-style style:name="N153">
      <number:text>16 450,00</number:text>
    </number:text-style>
    <number:text-style style:name="N154">
      <number:text>8650</number:text>
    </number:text-style>
    <number:text-style style:name="N155">
      <number:text>119013</number:text>
    </number:text-style>
    <number:text-style style:name="N156">
      <number:text>119014</number:text>
    </number:text-style>
    <number:text-style style:name="N157">
      <number:text>119017</number:text>
    </number:text-style>
    <number:text-style style:name="N158">
      <number:text>8627</number:text>
    </number:text-style>
    <number:text-style style:name="N159">
      <number:text>119016</number:text>
    </number:text-style>
    <number:text-style style:name="N160">
      <number:text>16 700,00</number:text>
    </number:text-style>
    <number:text-style style:name="N161">
      <number:text>17 150,00</number:text>
    </number:text-style>
    <number:text-style style:name="N162">
      <number:text>12 600,00</number:text>
    </number:text-style>
    <number:text-style style:name="N163">
      <number:text>12 350,00</number:text>
    </number:text-style>
    <number:text-style style:name="N164">
      <number:text>14 360,00</number:text>
    </number:text-style>
    <number:text-style style:name="N165">
      <number:text>13 560,00</number:text>
    </number:text-style>
    <number:text-style style:name="N166">
      <number:text>14 830,00</number:text>
    </number:text-style>
    <number:text-style style:name="N167">
      <number:text>14 230,00</number:text>
    </number:text-style>
    <number:text-style style:name="N168">
      <number:text>15 400,00</number:text>
    </number:text-style>
    <number:text-style style:name="N169">
      <number:text>14 350,00</number:text>
    </number:text-style>
    <number:text-style style:name="N170">
      <number:text>16 560,00</number:text>
    </number:text-style>
    <number:text-style style:name="N171">
      <number:text>17 360,00</number:text>
    </number:text-style>
    <number:text-style style:name="N172">
      <number:text>14 600,00</number:text>
    </number:text-style>
    <number:text-style style:name="N173">
      <number:text>6 150,00</number:text>
    </number:text-style>
    <number:text-style style:name="N174">
      <number:text>20 700,00</number:text>
    </number:text-style>
    <number:text-style style:name="N175">
      <number:text>21 240,00</number:text>
    </number:text-style>
    <number:text-style style:name="N176">
      <number:text>20 440,00</number:text>
    </number:text-style>
    <number:text-style style:name="N177">
      <number:text>8 200,00</number:text>
    </number:text-style>
    <number:text-style style:name="N178">
      <number:text>13 980,00</number:text>
    </number:text-style>
    <number:text-style style:name="N179">
      <number:text>15 230,00</number:text>
    </number:text-style>
    <number:text-style style:name="N180">
      <number:text>14 430,00</number:text>
    </number:text-style>
    <number:text-style style:name="N181">
      <number:text>13 480,00</number:text>
    </number:text-style>
    <number:text-style style:name="N182">
      <number:text>17 600,00</number:text>
    </number:text-style>
    <number:text-style style:name="N183">
      <number:text>10 300,00</number:text>
    </number:text-style>
    <number:text-style style:name="N184">
      <number:text>16 050,00</number:text>
    </number:text-style>
    <number:text-style style:name="N185">
      <number:text>12 230,00</number:text>
    </number:text-style>
    <number:text-style style:name="N186">
      <number:text>14 100,00</number:text>
    </number:text-style>
    <number:text-style style:name="N187">
      <number:text>13 670,00</number:text>
    </number:text-style>
    <number:text-style style:name="N188">
      <number:text>13 800,00</number:text>
    </number:text-style>
    <number:text-style style:name="N189">
      <number:text>12 870,00</number:text>
    </number:text-style>
    <number:text-style style:name="N190">
      <number:text>13 970,00</number:text>
    </number:text-style>
    <number:text-style style:name="N191">
      <number:text>13 200,00</number:text>
    </number:text-style>
    <number:text-style style:name="N192">
      <number:text>15 620,00</number:text>
    </number:text-style>
    <number:text-style style:name="N193">
      <number:text>16 980,00</number:text>
    </number:text-style>
    <number:text-style style:name="N194">
      <number:text>16 180,00</number:text>
    </number:text-style>
    <number:text-style style:name="N195">
      <number:text>15 700,00</number:text>
    </number:text-style>
    <number:text-style style:name="N196">
      <number:text>16 020,00</number:text>
    </number:text-style>
    <number:text-style style:name="N197">
      <number:text>7 120,00</number:text>
    </number:text-style>
    <number:text-style style:name="N198">
      <number:text>15 920,00</number:text>
    </number:text-style>
    <number:text-style style:name="N199">
      <number:text>6 320,00</number:text>
    </number:text-style>
    <number:text-style style:name="N200">
      <number:text>6 670,00</number:text>
    </number:text-style>
    <number:text-style style:name="N201">
      <number:text>7 450,00</number:text>
    </number:text-style>
    <number:text-style style:name="N202">
      <number:text>7 740,00</number:text>
    </number:text-style>
    <number:text-style style:name="N203">
      <number:text>13 000,00</number:text>
    </number:text-style>
    <number:text-style style:name="N204">
      <number:text>12 480,00</number:text>
    </number:text-style>
    <number:text-style style:name="N205">
      <number:text>13 430,00</number:text>
    </number:text-style>
    <number:text-style style:name="N206">
      <number:text>12 630,00</number:text>
    </number:text-style>
    <number:text-style style:name="N207">
      <number:text>12 800,00</number:text>
    </number:text-style>
    <number:text-style style:name="N208">
      <number:text>13 810,00</number:text>
    </number:text-style>
    <number:text-style style:name="N209">
      <number:text>13 600,00</number:text>
    </number:text-style>
    <number:text-style style:name="N210">
      <number:text>14 610,00</number:text>
    </number:text-style>
    <number:text-style style:name="N211">
      <number:text>14 300,00</number:text>
    </number:text-style>
    <number:text-style style:name="N212">
      <number:text>14 240,00</number:text>
    </number:text-style>
    <number:text-style style:name="N213">
      <number:text>14 780,00</number:text>
    </number:text-style>
    <number:text-style style:name="N214">
      <number:text>6 450,00</number:text>
    </number:text-style>
    <number:text-style style:name="N215">
      <number:text>6 840,00</number:text>
    </number:text-style>
    <number:text-style style:name="N216">
      <number:text>8 500,00</number:text>
    </number:text-style>
    <number:text-style style:name="N217">
      <number:text>11 800,00</number:text>
    </number:text-style>
    <number:text-style style:name="N218">
      <number:text>11 970,00</number:text>
    </number:text-style>
    <number:text-style style:name="N219">
      <number:text>11 170,00</number:text>
    </number:text-style>
    <number:text-style style:name="N220">
      <number:text>18 100,00</number:text>
    </number:text-style>
    <number:text-style style:name="N221">
      <number:text>7 520,00</number:text>
    </number:text-style>
    <number:text-style style:name="N222">
      <number:text>7 270,00</number:text>
    </number:text-style>
    <number:text-style style:name="N223">
      <number:text>7 620,00</number:text>
    </number:text-style>
    <number:text-style style:name="N224">
      <number:text>7 490,00</number:text>
    </number:text-style>
    <number:text-style style:name="N225">
      <number:text>8 290,00</number:text>
    </number:text-style>
    <number:text-style style:name="N226">
      <number:text>9 330,00</number:text>
    </number:text-style>
    <number:text-style style:name="N227">
      <number:text>9 100,00</number:text>
    </number:text-style>
    <number:text-style style:name="N228">
      <number:text>9 450,00</number:text>
    </number:text-style>
    <number:text-style style:name="N229">
      <number:text>11 390,00</number:text>
    </number:text-style>
    <number:text-style style:name="N230">
      <number:text>13 220,00</number:text>
    </number:text-style>
    <number:text-style style:name="N231">
      <number:text>18 700,00</number:text>
    </number:text-style>
    <number:text-style style:name="N232">
      <number:text>13 100,00</number:text>
    </number:text-style>
    <number:text-style style:name="N233">
      <number:text>14 120,00</number:text>
    </number:text-style>
    <number:text-style style:name="N234">
      <number:text>15 430,00</number:text>
    </number:text-style>
    <number:text-style style:name="N235">
      <number:text>16 520,00</number:text>
    </number:text-style>
    <number:text-style style:name="N236">
      <number:text>15 150,00</number:text>
    </number:text-style>
    <number:text-style style:name="N237">
      <number:text>16 800,00</number:text>
    </number:text-style>
    <number:text-style style:name="N238">
      <number:text>16 490,00</number:text>
    </number:text-style>
    <number:text-style style:name="N239">
      <number:text>17 200,00</number:text>
    </number:text-style>
    <number:text-style style:name="N240">
      <number:text>18 120,00</number:text>
    </number:text-style>
    <number:text-style style:name="N241">
      <number:text>8 320,0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нстантин</meta:initial-creator>
    <dc:creator>DELL</dc:creator>
    <meta:creation-date>2020-03-02T14:52:51Z</meta:creation-date>
    <dc:date>2020-03-04T06:48:58Z</dc:date>
  </office:meta>
</office:document-meta>
</file>